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Rijksstraatweg 457, 2018-06637, bouwen afdak, verzonden 20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3255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5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5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Rijksstraatweg 457, 2018-06637, bouwen afdak, verzonden 20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255</meta:user-defined>
    <meta:user-defined meta:name="OVERHEIDop.GmbID/DC.identifier">gmb-2018-203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5DC 457</meta:user-defined>
    <meta:user-defined meta:name="OVERHEIDop.woonplaats">Haarlem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836 492161</meta:user-defined>
    <meta:user-defined meta:name="OVERHEIDop.versieInformatie"/>
  </office:meta>
</office:document-meta>
</file>