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lkingestraat 42, 9711 ND Groningen – plaatsen gevelreclame (verzenddatum 19-09-2018, dossiernummer 20187336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24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4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4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lkingestraat 42, 9711 ND Groningen – plaatsen gevelreclame (verzenddatum 19-09-2018, dossiernummer 2018733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249</meta:user-defined>
    <meta:user-defined meta:name="OVERHEIDop.GmbID/DC.identifier">gmb-2018-203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D 42</meta:user-defined>
    <meta:user-defined meta:name="OVERHEIDop.woonplaats">Groningen</meta:user-defined>
    <meta:user-defined meta:name="OVERHEIDop.straatnaam">Gelk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25 581799</meta:user-defined>
    <meta:user-defined meta:name="OVERHEIDop.versieInformatie"/>
  </office:meta>
</office:document-meta>
</file>