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lix Timmermanslaan 13, 9721 WB Groningen – vellen 1 boom (vleugelnoot aan rand bij Elsschotlaan) (verzenddatum 13-09-2018, dossiernummer 20187292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24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4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4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elix Timmermanslaan 13, 9721 WB Groningen – vellen 1 boom (vleugelnoot aan rand bij Elsschotlaan) (verzenddatum 13-09-2018, dossiernummer 2018729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247</meta:user-defined>
    <meta:user-defined meta:name="OVERHEIDop.GmbID/DC.identifier">gmb-2018-203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WB 13</meta:user-defined>
    <meta:user-defined meta:name="OVERHEIDop.woonplaats">Groningen</meta:user-defined>
    <meta:user-defined meta:name="OVERHEIDop.straatnaam">Felix Timmerman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09 578731</meta:user-defined>
    <meta:user-defined meta:name="OVERHEIDop.versieInformatie"/>
  </office:meta>
</office:document-meta>
</file>