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bbingekwartier, Bloemsingel hoek Kolendrift, 9712 LE, 9712 MT, 9712 KX Groningen – vellen 10 bomen en verwijderen 255m2 houtopstanden plus verplanten 11 bomen (verzenddatum 17-09-2018, dossiernummer 2018730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bbingekwartier, Bloemsingel hoek Kolendrift, 9712 LE, 9712 MT, 9712 KX Groningen – vellen 10 bomen en verwijderen 255m2 houtopstanden plus verplanten 11 bomen (verzenddatum 17-09-2018, dossiernummer 201873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45</meta:user-defined>
    <meta:user-defined meta:name="OVERHEIDop.GmbID/DC.identifier">gmb-2018-20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E 32a</meta:user-defined>
    <meta:user-defined meta:name="OVERHEIDop.woonplaats">Groningen</meta:user-defined>
    <meta:user-defined meta:name="OVERHEIDop.straatnaam">Bloemstraat</meta:user-defined>
    <meta:user-defined meta:name="OVERHEID.PostcodeHuisnummer/OVERHEIDop.postcodeHuisnummer">9712MT</meta:user-defined>
    <meta:user-defined meta:name="OVERHEIDop.straatnaam">Kolendrift</meta:user-defined>
    <meta:user-defined meta:name="OVERHEID.PostcodeHuisnummer/OVERHEIDop.postcodeHuisnummer">9712KX 4</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3 582490</meta:user-defined>
    <meta:user-defined meta:name="OVERHEID.EPSG28992/DC.spatial">233784 582549</meta:user-defined>
    <meta:user-defined meta:name="OVERHEID.EPSG28992/DC.spatial">233889 582606</meta:user-defined>
    <meta:user-defined meta:name="OVERHEIDop.versieInformatie"/>
  </office:meta>
</office:document-meta>
</file>