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20 september 2018 heeft de gemeente een aanvraag ontvangen voor het oprichten van een dakopbouw in het voordakvlak en het plaatsen van 2 dakkapellen in het achterdakvlak, het vervangen van de kozijnen op de begane grond en 1e verdieping alsmede het intern constructief wijzigen van de woning op locatie Goudenregenstraat 21 te Bussum. De aanvraag is geregistreerd onder zaaknummer HZ_WABO-18-16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24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straat 2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40</meta:user-defined>
    <meta:user-defined meta:name="OVERHEIDop.GmbID/DC.identifier">gmb-2018-203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T 2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59.51 476097.3</meta:user-defined>
    <meta:user-defined meta:name="OVERHEIDop.versieInformatie"/>
  </office:meta>
</office:document-meta>
</file>