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eersterweg 33 het handelen in strijd met bestemming t.b.v. een even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ns, Weersterweg 33 OV20180049 het handelen in strijd met bestemming t.b.v. een evenement (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2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ns, Weersterweg 33 het handelen in strijd met bestemming t.b.v. een eve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324</meta:user-defined>
    <meta:user-defined meta:name="OVERHEIDop.GmbID/DC.identifier">gmb-2018-20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R 33</meta:user-defined>
    <meta:user-defined meta:name="OVERHEIDop.woonplaats">Wons</meta:user-defined>
    <meta:user-defined meta:name="OVERHEIDop.straatnaam">Weer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272 564480</meta:user-defined>
    <meta:user-defined meta:name="OVERHEIDop.versieInformatie"/>
  </office:meta>
</office:document-meta>
</file>