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 2018-07497, het evenement Sinterklaasintocht op 17 november 2018, 19 september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3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3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arsmanplein, 2018-07497, het evenement Sinterklaasintocht op 17 november 2018, 1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239</meta:user-defined>
    <meta:user-defined meta:name="OVERHEIDop.GmbID/DC.identifier">gmb-2018-2032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Marsma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