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langs de Hommelseweg, deels op kruising Nijhoffstraat</text:p>
      <text:section text:name="zakelijke-mededeling_id1-3-2" text:style-name="zakelijke-mededeling">
        <text:section text:name="zakelijke-mededeling-tekst_id1-3-2-1" text:style-name="zakelijke-mededeling-tekst">
          <text:section text:name="tekst_id1-3-2-1-1" text:style-name="tekst">
            <text:p text:style-name="common-al">Zaakid: 195274270</text:p>
            <text:p text:style-name="common-al">OLO-nummer: 3881599</text:p>
            <text:p text:style-name="common-al">Omschrijving: aanleg nieuwe waterleiding t.b.v. de aansluiting van 8 nieuwe appartementen.</text:p>
            <text:p text:style-name="common-al">Adres: langs de Hommelseweg, deels op kruising Nijhoffstr. Kad. sect: G nr. 7945</text:p>
            <text:p text:style-name="common-al">Activiteit: Aanleggen</text:p>
            <text:p text:style-name="common-al">Besluit: Vergunningaanvraag buiten behandeling gelaten</text:p>
            <text:p text:style-name="common-al">Datum ondertekening: 18 september 2018</text:p>
            <text:p text:style-name="common-al">Datum verzending: 18 september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langs de Hommelseweg, deels op kruising Nijhoff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38</meta:user-defined>
    <meta:user-defined meta:name="OVERHEIDop.GmbID/DC.identifier">gmb-2018-20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G 235a</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58 444803</meta:user-defined>
    <meta:user-defined meta:name="OVERHEIDop.versieInformatie"/>
  </office:meta>
</office:document-meta>
</file>