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weg 70/2, 9744 AP Groningen – slopen en verwijderen asbest (ontvangstdatum 14-09-2018, dossiernummer 2018733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weg 70/2, 9744 AP Groningen – slopen en verwijderen asbest (ontvangstdatum 14-09-2018, dossiernummer 201873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27</meta:user-defined>
    <meta:user-defined meta:name="OVERHEIDop.GmbID/DC.identifier">gmb-2018-2032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0 2</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86 580802</meta:user-defined>
    <meta:user-defined meta:name="OVERHEIDop.versieInformatie"/>
  </office:meta>
</office:document-meta>
</file>