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gevelsigning plaatsen, Hanzestraa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72133</text:p>
            <text:p text:style-name="common-al">OLO-nummer: 3837473</text:p>
            <text:p text:style-name="common-al">Datum indiening: 1 augustus 2018</text:p>
            <text:p text:style-name="common-al">Omschrijving: gevelsigning plaatsen</text:p>
            <text:p text:style-name="common-al">Adres: Hanzestraat 145 </text:p>
            <text:p text:style-name="common-al">Activiteiten: Bouwen, Reclame</text:p>
            <text:p text:style-name="common-al">Besluit: Besluit verlenging behandeltermijn</text:p>
            <text:p text:style-name="common-al">Datum ondertekening: 18 september 2018</text:p>
            <text:p text:style-name="last-al">Datum verzending: 18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22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2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2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gevelsigning plaatsen, Hanzestraat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226</meta:user-defined>
    <meta:user-defined meta:name="OVERHEIDop.GmbID/DC.identifier">gmb-2018-203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N 60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739 444011</meta:user-defined>
    <meta:user-defined meta:name="OVERHEIDop.versieInformatie"/>
  </office:meta>
</office:document-meta>
</file>