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oomweg 11, 9743 AJ Groningen – aanbouw bedrijfshal (verzenddatum 17-09-2018, dossiernummer 2018720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oomweg 11, 9743 AJ Groningen – aanbouw bedrijfshal (verzenddatum 17-09-2018, dossiernummer 201872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24</meta:user-defined>
    <meta:user-defined meta:name="OVERHEIDop.GmbID/DC.identifier">gmb-2018-20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1</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6 581555</meta:user-defined>
    <meta:user-defined meta:name="OVERHEIDop.versieInformatie"/>
  </office:meta>
</office:document-meta>
</file>