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85, 9742 BB Groningen – verwijderen asbest (ontvangstdatum 18-09-2018, dossiernummer 2018734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laan 85, 9742 BB Groningen – verwijderen asbest (ontvangstdatum 18-09-2018, dossiernummer 201873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21</meta:user-defined>
    <meta:user-defined meta:name="OVERHEIDop.GmbID/DC.identifier">gmb-2018-2032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B 85</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76 582916</meta:user-defined>
    <meta:user-defined meta:name="OVERHEIDop.versieInformatie"/>
  </office:meta>
</office:document-meta>
</file>