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ermanstraat 54, 9742 VD Groningen – verwijderen asbest (ontvangstdatum 03-09-2018, dossiernummer 2018732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2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ermanstraat 54, 9742 VD Groningen – verwijderen asbest (ontvangstdatum 03-09-2018, dossiernummer 201873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20</meta:user-defined>
    <meta:user-defined meta:name="OVERHEIDop.GmbID/DC.identifier">gmb-2018-2032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D 54</meta:user-defined>
    <meta:user-defined meta:name="OVERHEIDop.woonplaats">Groningen</meta:user-defined>
    <meta:user-defined meta:name="OVERHEIDop.straatnaam">Vo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58 582813</meta:user-defined>
    <meta:user-defined meta:name="OVERHEIDop.versieInformatie"/>
  </office:meta>
</office:document-meta>
</file>