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nholmstraat 22–23 autowasstraat van het bedrijf Century Autogroep B.V., 9723 AW Groningen ─ plaatsen meerdere reclame-uitingen (24-01-2018, 20187008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2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rnholmstraat 22–23 autowasstraat van het bedrijf Century Autogroep B.V., 9723 AW Groningen ─ plaatsen meerdere reclame-uitingen (24-01-2018, 2018700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22</meta:user-defined>
    <meta:user-defined meta:name="OVERHEIDop.GmbID/DC.identifier">gmb-2018-20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W 21</meta:user-defined>
    <meta:user-defined meta:name="OVERHEIDop.woonplaats">Groningen</meta:user-defined>
    <meta:user-defined meta:name="OVERHEIDop.straatnaam">Bornhol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686 581301</meta:user-defined>
    <meta:user-defined meta:name="OVERHEIDop.versieInformatie"/>
  </office:meta>
</office:document-meta>
</file>