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ntenne opstelpunt t.b.v. mobiele communcatie, Oudegracht 364 te Utrecht,  HZ_WABO-18-26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4 te Utrecht</text:p>
            <text:p text:style-name="common-al">HZ_WABO-18-26356</text:p>
            <text:p text:style-name="common-al">Toelichting: het legaliseren van een antenne opstelpunt t.b.v. mobiele communca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een antenne opstelpunt t.b.v. mobiele communcatie, Oudegracht 364 te Utrecht,  HZ_WABO-18-26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18</meta:user-defined>
    <meta:user-defined meta:name="OVERHEIDop.GmbID/DC.identifier">gmb-2018-203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PR 2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4.99 455170.4</meta:user-defined>
    <meta:user-defined meta:name="OVERHEIDop.versieInformatie"/>
  </office:meta>
</office:document-meta>
</file>