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Nieuwstraat 7b, 9724 HA Groningen – verwijderen asbest (ontvangstdatum 18-09-2018, dossiernummer 2018734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Nieuwstraat 7b, 9724 HA Groningen – verwijderen asbest (ontvangstdatum 18-09-2018, dossiernummer 201873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13</meta:user-defined>
    <meta:user-defined meta:name="OVERHEIDop.GmbID/DC.identifier">gmb-2018-2032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A 11c</meta:user-defined>
    <meta:user-defined meta:name="OVERHEIDop.woonplaats">Groningen</meta:user-defined>
    <meta:user-defined meta:name="OVERHEIDop.straatnaam">Verlengde 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4 581058</meta:user-defined>
    <meta:user-defined meta:name="OVERHEIDop.versieInformatie"/>
  </office:meta>
</office:document-meta>
</file>