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castraat 26, 9742 LT Groningen – verwijderen asbest (ontvangstdatum 11-09-2018, dossiernummer 2018733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0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0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0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castraat 26, 9742 LT Groningen – verwijderen asbest (ontvangstdatum 11-09-2018, dossiernummer 201873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08</meta:user-defined>
    <meta:user-defined meta:name="OVERHEIDop.GmbID/DC.identifier">gmb-2018-2032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meta:user-defined>
    <meta:user-defined meta:name="OVERHEIDop.woonplaats">Groningen</meta:user-defined>
    <meta:user-defined meta:name="OVERHEIDop.straatnaam">Spic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13 583063</meta:user-defined>
    <meta:user-defined meta:name="OVERHEIDop.versieInformatie"/>
  </office:meta>
</office:document-meta>
</file>