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er 14a, 9732 HV Groningen – vellen 1 boom (verzenddatum 19-09-2018, dossiernummer 2018729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er 14a, 9732 HV Groningen – vellen 1 boom (verzenddatum 19-09-2018, dossiernummer 2018729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07</meta:user-defined>
    <meta:user-defined meta:name="OVERHEIDop.GmbID/DC.identifier">gmb-2018-20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V 14a</meta:user-defined>
    <meta:user-defined meta:name="OVERHEIDop.woonplaats">Groningen</meta:user-defined>
    <meta:user-defined meta:name="OVERHEIDop.straatnaam">Ank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51 583975</meta:user-defined>
    <meta:user-defined meta:name="OVERHEIDop.versieInformatie"/>
  </office:meta>
</office:document-meta>
</file>