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18 appartementen Laakoever, Schuytgraaf veld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0358</text:p>
            <text:p text:style-name="common-al">OLO-nummer: 3678357</text:p>
            <text:p text:style-name="common-al">Omschrijving: nieuwbouw van 18 appartementen Laakoever</text:p>
            <text:p text:style-name="common-al">Adres: Schuytgraaf veld 17B Kad. sect: AF nrs: 3038 ged. en 2379 ged</text:p>
            <text:p text:style-name="common-al">Activiteit: Bouwen</text:p>
            <text:p text:style-name="common-al">Besluit: Besluit verlenging behandeltermijn</text:p>
            <text:p text:style-name="common-al">Datum ondertekening: 17 september 2018</text:p>
            <text:p text:style-name="last-al">Datum verzending: 17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van 18 appartementen Laakoever, Schuytgraaf veld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06</meta:user-defined>
    <meta:user-defined meta:name="OVERHEIDop.GmbID/DC.identifier">gmb-2018-20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