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rontwikkeling voormalig stadhuis in 58 appartementen en 3 commerciële ruimtes, Bro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435</text:p>
            <text:p text:style-name="common-al">OLO-nummer: 3753739</text:p>
            <text:p text:style-name="common-al">Omschrijving: herontwikkeling voormalig stadhuis in 58 appartementen en 3 commerciële ruimtes</text:p>
            <text:p text:style-name="common-al">Adres: Broerenstraat Kad. Sectie: O nrs. 7897, 8901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17 september 2018</text:p>
            <text:p text:style-name="last-al">Datum verzend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20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0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rontwikkeling voormalig stadhuis in 58 appartementen en 3 commerciële ruimtes, Broe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200</meta:user-defined>
    <meta:user-defined meta:name="OVERHEIDop.GmbID/DC.identifier">gmb-2018-203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roer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65 443572</meta:user-defined>
    <meta:user-defined meta:name="OVERHEIDop.versieInformatie"/>
  </office:meta>
</office:document-meta>
</file>