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woning, Garthoffstraat kavel 59 (zaaknummer 41038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arthoffstraat kavel 59</text:span> – voor het bouwen van een woning, verzonden op 29 januar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32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 woning, Garthoffstraat kavel 59 (zaaknummer 4103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320</meta:user-defined>
    <meta:user-defined meta:name="OVERHEIDop.GmbID/DC.identifier">gmb-2018-20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PJ 21</meta:user-defined>
    <meta:user-defined meta:name="OVERHEIDop.woonplaats">Zwolle</meta:user-defined>
    <meta:user-defined meta:name="OVERHEIDop.straatnaam">Garthoff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8884 506097</meta:user-defined>
    <meta:user-defined meta:name="OVERHEIDop.versieInformatie"/>
  </office:meta>
</office:document-meta>
</file>