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4-1-1">
      <style:table-column-properties/>
    </style:style>
    <style:style style:family="table-column" style:parent-style-name="colspec" style:name="id1-3-2-2-1-6-4-1-2">
      <style:table-column-properties/>
    </style:style>
    <style:style style:family="table-column" style:parent-style-name="colspec" style:name="id1-3-2-2-1-6-4-1-3">
      <style:table-column-properties/>
    </style:style>
    <text:list-style style:name="id1-3-2-2-1-6-4-1-4-3-1-1">
      <text:list-level-style-bullet text:bullet-char="-" text:level="1">
        <style:list-level-properties text:min-label-width="10mm"/>
      </text:list-level-style-bullet>
    </text:list-style>
    <text:list-style style:name="id1-3-2-2-1-6-4-1-4-3-1-1-1">
      <text:list-level-style-bullet text:bullet-char="-" text:level="1">
        <style:list-level-properties text:min-label-width="10mm"/>
      </text:list-level-style-bullet>
    </text:list-style>
    <text:list-style style:name="id1-3-2-2-1-6-4-1-4-3-1-1-2">
      <text:list-level-style-bullet text:bullet-char="-" text:level="1">
        <style:list-level-properties text:min-label-width="10mm"/>
      </text:list-level-style-bullet>
    </text:list-style>
    <text:list-style style:name="id1-3-2-2-1-6-4-1-4-3-1-1-3">
      <text:list-level-style-bullet text:bullet-char="-" text:level="1">
        <style:list-level-properties text:min-label-width="10mm"/>
      </text:list-level-style-bullet>
    </text:list-style>
    <text:list-style style:name="id1-3-2-2-1-6-4-1-4-5-1-2">
      <text:list-level-style-bullet text:bullet-char="-" text:level="1">
        <style:list-level-properties text:min-label-width="10mm"/>
      </text:list-level-style-bullet>
    </text:list-style>
    <text:list-style style:name="id1-3-2-2-1-6-4-1-4-5-1-2-1">
      <text:list-level-style-bullet text:bullet-char="-" text:level="1">
        <style:list-level-properties text:min-label-width="10mm"/>
      </text:list-level-style-bullet>
    </text:list-style>
    <text:list-style style:name="id1-3-2-2-1-6-4-1-4-5-1-2-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2-1-5">
      <style:table-column-properties/>
    </style:style>
    <style:style style:family="table-column" style:parent-style-name="colspec" style:name="id1-3-2-4-42-1-6">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4-1-5">
      <style:table-column-properties/>
    </style:style>
    <style:style style:family="table-column" style:parent-style-name="colspec" style:name="id1-3-2-4-44-1-6">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6-1-5">
      <style:table-column-properties/>
    </style:style>
    <style:style style:family="table-column" style:parent-style-name="colspec" style:name="id1-3-2-4-46-1-6">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48-1-5">
      <style:table-column-properties/>
    </style:style>
    <style:style style:family="table-column" style:parent-style-name="colspec" style:name="id1-3-2-4-48-1-6">
      <style:table-column-properties/>
    </style: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4">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text:list-style style:name="id1-3-2-4-104-4">
      <text:list-level-style-bullet text:bullet-char="-" text:level="1">
        <style:list-level-properties text:min-label-width="10mm"/>
      </text:list-level-style-bullet>
    </text:list-style>
    <text:list-style style:name="id1-3-2-4-104-5">
      <text:list-level-style-bullet text:bullet-char="-" text:level="1">
        <style:list-level-properties text:min-label-width="10mm"/>
      </text:list-level-style-bullet>
    </text:list-style>
    <text:list-style style:name="id1-3-2-4-104-6">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27-2">
      <text:list-level-style-bullet text:bullet-char="-" text:level="1">
        <style:list-level-properties text:min-label-width="10mm"/>
      </text:list-level-style-bullet>
    </text:list-style>
    <text:list-style style:name="id1-3-2-4-150">
      <text:list-level-style-bullet text:bullet-char="-" text:level="1">
        <style:list-level-properties text:min-label-width="10mm"/>
      </text:list-level-style-bullet>
    </text:list-style>
    <text:list-style style:name="id1-3-2-4-150-1">
      <text:list-level-style-bullet text:bullet-char="-" text:level="1">
        <style:list-level-properties text:min-label-width="10mm"/>
      </text:list-level-style-bullet>
    </text:list-style>
    <text:list-style style:name="id1-3-2-4-150-2">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4-1">
      <text:list-level-style-bullet text:bullet-char="-" text:level="1">
        <style:list-level-properties text:min-label-width="10mm"/>
      </text:list-level-style-bullet>
    </text:list-style>
    <text:list-style style:name="id1-3-2-4-164-2">
      <text:list-level-style-bullet text:bullet-char="-" text:level="1">
        <style:list-level-properties text:min-label-width="10mm"/>
      </text:list-level-style-bullet>
    </text:list-style>
    <text:list-style style:name="id1-3-2-4-170">
      <text:list-level-style-bullet text:bullet-char="-" text:level="1">
        <style:list-level-properties text:min-label-width="10mm"/>
      </text:list-level-style-bullet>
    </text:list-style>
    <text:list-style style:name="id1-3-2-4-170-1">
      <text:list-level-style-bullet text:bullet-char="-" text:level="1">
        <style:list-level-properties text:min-label-width="10mm"/>
      </text:list-level-style-bullet>
    </text:list-style>
    <text:list-style style:name="id1-3-2-4-170-2">
      <text:list-level-style-bullet text:bullet-char="-" text:level="1">
        <style:list-level-properties text:min-label-width="10mm"/>
      </text:list-level-style-bullet>
    </text:list-style>
    <text:list-style style:name="id1-3-2-4-170-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4-1">
      <text:list-level-style-bullet text:bullet-char="-" text:level="1">
        <style:list-level-properties text:min-label-width="10mm"/>
      </text:list-level-style-bullet>
    </text:list-style>
    <text:list-style style:name="id1-3-2-4-174-2">
      <text:list-level-style-bullet text:bullet-char="-" text:level="1">
        <style:list-level-properties text:min-label-width="10mm"/>
      </text:list-level-style-bullet>
    </text:list-style>
    <text:list-style style:name="id1-3-2-4-174-3">
      <text:list-level-style-bullet text:bullet-char="-" text:level="1">
        <style:list-level-properties text:min-label-width="10mm"/>
      </text:list-level-style-bullet>
    </text:list-style>
    <text:list-style style:name="id1-3-2-4-174-4">
      <text:list-level-style-bullet text:bullet-char="-" text:level="1">
        <style:list-level-properties text:min-label-width="10mm"/>
      </text:list-level-style-bullet>
    </text:list-style>
    <text:list-style style:name="id1-3-2-4-174-5">
      <text:list-level-style-bullet text:bullet-char="-" text:level="1">
        <style:list-level-properties text:min-label-width="10mm"/>
      </text:list-level-style-bullet>
    </text:list-style>
    <text:list-style style:name="id1-3-2-4-174-6">
      <text:list-level-style-bullet text:bullet-char="-" text:level="1">
        <style:list-level-properties text:min-label-width="10mm"/>
      </text:list-level-style-bullet>
    </text:list-style>
    <text:list-style style:name="id1-3-2-4-174-7">
      <text:list-level-style-bullet text:bullet-char="-" text:level="1">
        <style:list-level-properties text:min-label-width="10mm"/>
      </text:list-level-style-bullet>
    </text:list-style>
    <text:list-style style:name="id1-3-2-4-174-8">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9-1">
      <text:list-level-style-bullet text:bullet-char="-" text:level="1">
        <style:list-level-properties text:min-label-width="10mm"/>
      </text:list-level-style-bullet>
    </text:list-style>
    <text:list-style style:name="id1-3-2-4-179-2">
      <text:list-level-style-bullet text:bullet-char="-" text:level="1">
        <style:list-level-properties text:min-label-width="10mm"/>
      </text:list-level-style-bullet>
    </text:list-style>
    <text:list-style style:name="id1-3-2-4-179-3">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7-1">
      <text:list-level-style-bullet text:bullet-char="-" text:level="1">
        <style:list-level-properties text:min-label-width="10mm"/>
      </text:list-level-style-bullet>
    </text:list-style>
    <text:list-style style:name="id1-3-2-4-197-2">
      <text:list-level-style-bullet text:bullet-char="-" text:level="1">
        <style:list-level-properties text:min-label-width="10mm"/>
      </text:list-level-style-bullet>
    </text:list-style>
    <text:list-style style:name="id1-3-2-4-197-3">
      <text:list-level-style-bullet text:bullet-char="-" text:level="1">
        <style:list-level-properties text:min-label-width="10mm"/>
      </text:list-level-style-bullet>
    </text:list-style>
    <text:list-style style:name="id1-3-2-4-197-4">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8-1">
      <text:list-level-style-bullet text:bullet-char="-" text:level="1">
        <style:list-level-properties text:min-label-width="10mm"/>
      </text:list-level-style-bullet>
    </text:list-style>
    <text:list-style style:name="id1-3-2-4-208-2">
      <text:list-level-style-bullet text:bullet-char="-" text:level="1">
        <style:list-level-properties text:min-label-width="10mm"/>
      </text:list-level-style-bullet>
    </text:list-style>
  </office:automatic-styles>
  <office:body>
    <office:text>
      <text:p text:style-name="new_page_staatscourant"/>
      <text:p text:style-name="single-kop-titel">Beleidsregels van het college van burgemeester en wethouders van de gemeente Westland houdende regels omtrent bijzondere bijstand en individuele inkomenstoeslag Beleidsregels Bijzondere Bijstand en Individuele Inkomenstoeslag Westland 2018</text:p>
      <text:section text:name="regeling_id1-3-2" text:style-name="regeling">
        <text:section text:name="aanhef_id1-3-2-1" text:style-name="aanhef">
          <text:section text:name="preambule_id1-3-2-1-1" text:style-name="preambule">
            <text:p text:style-name="al">Deze bekendmaking betreft een tekstplaatsing. De rechtsgeldige bekendmaking is bekendgemaakt in Gemeenteblad Westland, 2018, 18 op 27 september 2018.</text:p>
            <text:p text:style-name="al"/>
            <text:p text:style-name="al">Het college van gemeente Westland;</text:p>
            <text:p text:style-name="al">gelet op artikel 35 en 36 van de Participatiewet;</text:p>
            <text:p text:style-name="al">gelet op artikel 108 van de Gemeentewet;</text:p>
            <text:p text:style-name="al">gelet op artikel 4:81 van de Algemene wet bestuursrecht;</text:p>
            <text:p text:style-name="al">gelezen het advies van de Adviesraad Sociaal Domein Westland van 16 april 2018;</text:p>
            <text:p text:style-name="al"/>
            <text:p text:style-name="al">besluit:</text:p>
            <text:p text:style-name="al"/>
            <text:p text:style-name="al">vast te stellen:</text:p>
            <text:p text:style-name="al"/>
            <text:p text:style-name="al">Beleidsregels Bijzondere Bijstand en Individuele Inkomenstoeslag Westland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de wet: de Participatiewet;</text:p>
                    </text:list-item>
                    <text:list-item text:style-override="id1-3-2-2-1-2-2-3-2">
                      <text:number>b.</text:number>
                      <text:p text:style-name="al">de bijstandsnorm: de van toepassing zijnde norm verminderd met de, op grond van paragraaf 3.3 Participatiewet, door het college vastgestelde verlaging;</text:p>
                    </text:list-item>
                    <text:list-item text:style-override="id1-3-2-2-1-2-2-3-3">
                      <text:number>c.</text:number>
                      <text:p text:style-name="al">alleenstaande ouder: de ongehuwde die de volledige zorg heeft voor een of meer tot zijn ten laste komende kinderen en geen gezamenlijke huishouding voert met een ander, tenzij het betreft een bloedverwant in de eerste graad (ouder-volwassen kind) of bloedverwant in de tweede graad (broers/zussen/kleinkinderen) indien er bij één van de bloedverwanten in de tweede graad sprake is van zorgbehoefte;</text:p>
                    </text:list-item>
                    <text:list-item text:style-override="id1-3-2-2-1-2-2-3-4">
                      <text:number>d.</text:number>
                      <text:p text:style-name="al">Awir: Algemene wet inkomensafhankelijke regelingen, die de toelagen regelt;</text:p>
                    </text:list-item>
                    <text:list-item text:style-override="id1-3-2-2-1-2-2-3-5">
                      <text:number>e.</text:number>
                      <text:p text:style-name="al">Bbz: Besluit bijstandsverlening zelfstandigen;</text:p>
                    </text:list-item>
                    <text:list-item text:style-override="id1-3-2-2-1-2-2-3-6">
                      <text:number>f.</text:number>
                      <text:p text:style-name="al">Wsnp: Wet schuldsanering natuurlijke personen;</text:p>
                    </text:list-item>
                    <text:list-item text:style-override="id1-3-2-2-1-2-2-3-7">
                      <text:number>g.</text:number>
                      <text:p text:style-name="al">Gemeentepolis Westland: Collectieve Aanvullende Zorgverzekering;</text:p>
                    </text:list-item>
                    <text:list-item text:style-override="id1-3-2-2-1-2-2-3-8">
                      <text:number>h.</text:number>
                      <text:p text:style-name="al">Zvw: Zorgverzekeringswet;</text:p>
                    </text:list-item>
                    <text:list-item text:style-override="id1-3-2-2-1-2-2-3-9">
                      <text:number>i.</text:number>
                      <text:p text:style-name="al">Wlz: Wet langdurige zorg;</text:p>
                    </text:list-item>
                    <text:list-item text:style-override="id1-3-2-2-1-2-2-3-10">
                      <text:number>j.</text:number>
                      <text:p text:style-name="al">AOW: Algemene ouderdomswet;</text:p>
                    </text:list-item>
                    <text:list-item text:style-override="id1-3-2-2-1-2-2-3-11">
                      <text:number>k.</text:number>
                      <text:p text:style-name="al">Om niet: de bijzondere bijstand als gift;</text:p>
                    </text:list-item>
                    <text:list-item text:style-override="id1-3-2-2-1-2-2-3-12">
                      <text:number>l.</text:number>
                      <text:p text:style-name="al">TPAZ: Tegemoetkoming Premie Aanvullende Zorgverzekering;</text:p>
                    </text:list-item>
                    <text:list-item text:style-override="id1-3-2-2-1-2-2-3-13">
                      <text:number>m.</text:number>
                      <text:p text:style-name="al">Wtos: Wet tegemoetkoming onderwijsbijdrage en schoolkosten.</text:p>
                    </text:list-item>
                  </text:list>
                </text:list-item>
                <text:list-item text:style-override="id1-3-2-2-1-2-3">
                  <text:number>2.</text:number>
                  <text:p text:style-name="al">In deze beleidsregels worden dezelfde begripsbepalingen gebruikt als in de Participatiewet.</text:p>
                </text:list-item>
              </text:list>
            </text:section>
            <text:section text:name="artikel_id1-3-2-2-1-3" text:style-name="artikel">
              <text:p text:style-name="artikel_kop_titel"><text:span text:style-name="artikel_kop_label">Artikel</text:span> <text:span text:style-name="artikel_kop_nr">2</text:span> De aanvraag</text:p>
              <text:p text:style-name="al">De aanvraag voor bijzondere bijstand wordt ingediend voordat de kosten gemaakt zijn of in ieder geval binnen 3 maanden na ontvangst van de factuur.</text:p>
            </text:section>
            <text:section text:name="artikel_id1-3-2-2-1-4" text:style-name="artikel">
              <text:p text:style-name="artikel_kop_titel"><text:span text:style-name="artikel_kop_label">Artikel</text:span> <text:span text:style-name="artikel_kop_nr">3</text:span> Hoogte bijzondere bijstand</text:p>
              <text:list text:style-name="id1-3-2-2-1-4-2">
                <text:list-item text:style-override="id1-3-2-2-1-4-2">
                  <text:number>1.</text:number>
                  <text:p text:style-name="al">Bij de vaststelling van de hoogte van het bedrag aan bijzondere bijstand wordt gekozen voor de goedkoopste en passende oplossing;</text:p>
                </text:list-item>
                <text:list-item text:style-override="id1-3-2-2-1-4-3">
                  <text:number>2.</text:number>
                  <text:p text:style-name="al">De richtprijzen zoals genoemd in de prijzengids van het Nibud gelden als normbedragen, tenzij deze beleidsregels anders bepalen.</text:p>
                </text:list-item>
              </text:list>
            </text:section>
            <text:section text:name="artikel_id1-3-2-2-1-5" text:style-name="artikel">
              <text:p text:style-name="artikel_kop_titel"><text:span text:style-name="artikel_kop_label">Artikel</text:span> <text:span text:style-name="artikel_kop_nr">4</text:span> Vorm van de bijstand aan zelfstandigen</text:p>
              <text:p text:style-name="al">Analoog aan de verstrekking van de uitkering levensonderhoud van het Bbz, wordt de bijzondere bijstand aan zelfstandigen verstrekt in de vorm van een lening. Als na afloop van een boekjaar de Bbz-uitkering voor levensonderhoud omgezet wordt in een verstrekking om niet, omdat het inkomen lager dan of gelijk is aan de bijstandsnorm, wordt de verleende bijzondere bijstand ook omgezet naar een verstrekking om niet.</text:p>
            </text:section>
            <text:section text:name="artikel_id1-3-2-2-1-6" text:style-name="artikel">
              <text:p text:style-name="artikel_kop_titel"><text:span text:style-name="artikel_kop_label">Artikel</text:span> <text:span text:style-name="artikel_kop_nr">5</text:span> Toegang tot bijzondere bijstand</text:p>
              <text:p text:style-name="al">Op de toegang tot de bijzondere bijstand zijn de volgende normen van toepassing:</text:p>
              <text:p text:style-name="al"/>
              <text:section text:name="table_id1-3-2-2-1-6-4" text:style-name="table">
                <text:p text:style-name="table_top"/>
                <table:table table:style-name="tgroup">
                  <table:table-column table:style-name="id1-3-2-2-1-6-4-1-1"/>
                  <table:table-column table:style-name="id1-3-2-2-1-6-4-1-2"/>
                  <table:table-column table:style-name="id1-3-2-2-1-6-4-1-3"/>
                  <table:table-row table:style-name="row">
                    <table:table-cell table:style-name="entry" table:number-rows-spanned="1" table:number-columns-spanned="1">
                      <text:p text:style-name="table_al"/>
                    </table:table-cell>
                    <table:table-cell table:style-name="entry" table:number-rows-spanned="1" table:number-columns-spanned="1">
                      <text:p text:style-name="table_al">Inkomen gebaseerd op de van toepassing zijnde bijstandsnorm</text:p>
                    </table:table-cell>
                    <table:table-cell table:style-name="entry" table:number-rows-spanned="1" table:number-columns-spanned="1">
                      <text:p text:style-name="table_al">Vermogen maximaal</text:p>
                    </table:table-cell>
                  </table:table-row>
                  <table:table-row table:style-name="row">
                    <table:table-cell table:style-name="entry" table:number-rows-spanned="1" table:number-columns-spanned="1">
                      <text:p text:style-name="table_al">Algemene kosten van besta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6-4-1-4-3-1-1">
                        <text:list-item text:style-override="id1-3-2-2-1-6-4-1-4-3-1-1-1">
                          <text:number>-</text:number>
                          <text:p text:style-name="table_al"> Duurzame gebruiksgoederen en woninginrichting</text:p>
                        </text:list-item>
                        <text:list-item text:style-override="id1-3-2-2-1-6-4-1-4-3-1-1-2">
                          <text:number>-</text:number>
                          <text:p text:style-name="table_al"> Woonkosten</text:p>
                        </text:list-item>
                        <text:list-item text:style-override="id1-3-2-2-1-6-4-1-4-3-1-1-3">
                          <text:number>-</text:number>
                          <text:p text:style-name="table_al"> Aanvulling levensonderhoud jongeren</text:p>
                        </text:list-item>
                      </text:list>
                    </table:table-cell>
                    <table:table-cell table:style-name="entry" table:number-rows-spanned="1" table:number-columns-spanned="1">
                      <text:p text:style-name="table_al">100%</text:p>
                    </table:table-cell>
                    <table:table-cell table:style-name="entry" table:number-rows-spanned="1" table:number-columns-spanned="1">
                      <text:p text:style-name="table_al">Vermogen wordt geheel in aanmerking genomen.</text:p>
                    </table:table-cell>
                  </table:table-row>
                  <table:table-row table:style-name="row">
                    <table:table-cell table:style-name="entry" table:number-rows-spanned="1" table:number-columns-spanned="1">
                      <text:p text:style-name="table_al">Individuele bijzondere kosten</text:p>
                    </table:table-cell>
                    <table:table-cell table:style-name="entry" table:number-rows-spanned="1" table:number-columns-spanned="1">
                      <text:p text:style-name="table_al">110%</text:p>
                    </table:table-cell>
                    <table:table-cell table:style-name="entry" table:number-rows-spanned="1" table:number-columns-spanned="1">
                      <text:p text:style-name="table_al">Vrij te laten vermogen conform vermogensgrens artikel 34, lid 3 van de wet.:</text:p>
                      <text:p text:style-name="table_al"/>
                    </table:table-cell>
                  </table:table-row>
                  <table:table-row table:style-name="row">
                    <table:table-cell table:style-name="entry" table:number-rows-spanned="1" table:number-columns-spanned="1">
                      <text:p text:style-name="table_al">Regelingen zorgkosten</text:p>
                      <text:list text:style-name="id1-3-2-2-1-6-4-1-4-5-1-2">
                        <text:list-item text:style-override="id1-3-2-2-1-6-4-1-4-5-1-2-1">
                          <text:number>-</text:number>
                          <text:p text:style-name="table_al">Collectieve aanvullende zorgverzekering</text:p>
                        </text:list-item>
                        <text:list-item text:style-override="id1-3-2-2-1-6-4-1-4-5-1-2-2">
                          <text:number>-</text:number>
                          <text:p text:style-name="table_al">Tegemoetkoming premie aanvullende zorgverzekering</text:p>
                        </text:list-item>
                      </text:list>
                    </table:table-cell>
                    <table:table-cell table:style-name="entry" table:number-rows-spanned="1" table:number-columns-spanned="1">
                      <text:p text:style-name="table_al">120%</text:p>
                    </table:table-cell>
                    <table:table-cell table:style-name="entry" table:number-rows-spanned="1" table:number-columns-spanned="1">
                      <text:p text:style-name="table_al">Vrij te laten vermogen conform vermogensgrens artikel 34, lid 3 van de wet.</text:p>
                    </table:table-cell>
                  </table:table-row>
                  <table:table-row table:style-name="row">
                    <table:table-cell table:style-name="entry" table:number-rows-spanned="1" table:number-columns-spanned="1">
                      <text:p text:style-name="table_al">Kindregelingen</text:p>
                      <text:p text:style-name="table_al">Aanschaf van een computer</text:p>
                      <text:p text:style-name="table_al">Schoolkosten MBO</text:p>
                    </table:table-cell>
                    <table:table-cell table:style-name="entry" table:number-rows-spanned="1" table:number-columns-spanned="1">
                      <text:p text:style-name="table_al">120%</text:p>
                    </table:table-cell>
                    <table:table-cell table:style-name="entry" table:number-rows-spanned="1" table:number-columns-spanned="1">
                      <text:p text:style-name="table_al">Vrij te laten vermogen conform vermogensgrens artikel 34, lid 3 van de wet.</text:p>
                    </table:table-cell>
                  </table:table-row>
                  <table:table-row table:style-name="row">
                    <table:table-cell table:style-name="entry" table:number-rows-spanned="1" table:number-columns-spanned="1">
                      <text:p text:style-name="table_al">Toeslag alleenstaande ouder met een toeslagpartner</text:p>
                    </table:table-cell>
                    <table:table-cell table:style-name="entry" table:number-rows-spanned="1" table:number-columns-spanned="1">
                      <text:p text:style-name="table_al">100%</text:p>
                    </table:table-cell>
                    <table:table-cell table:style-name="entry" table:number-rows-spanned="1" table:number-columns-spanned="1">
                      <text:p text:style-name="table_al">Vrij te laten vermogen conform vermogensgrens artikel 34, lid 3 van de wet.</text:p>
                    </table:table-cell>
                  </table:table-row>
                </table:table>
                <text:p text:style-name="table_bottom"/>
              </text:section>
              <text:p text:style-name="al">Wanneer een aanvrager een inkomen heeft dat hoger is dan de toegang, wordt de draagkracht in het inkomen berekend zoals beschreven in artikel 8. Dit geldt niet voor de regelingen die betrekking hebben op de zorgkosten.</text:p>
            </text:section>
            <text:p text:style-name="hoofdstuk_bottom"/>
          </text:section>
          <text:section text:name="hoofdstuk_id1-3-2-2-2" text:style-name="hoofdstuk">
            <text:p text:style-name="hoofdstuk_kop"><text:span text:style-name="label">Hoofdstuk</text:span> <text:span text:style-name="nr">2</text:span> DRAAGKRACHT</text:p>
            <text:section text:name="artikel_id1-3-2-2-2-2" text:style-name="artikel">
              <text:p text:style-name="artikel_kop_titel"><text:span text:style-name="artikel_kop_label"/> <text:span text:style-name="artikel_kop_nr"/> </text:p>
              <text:p text:style-name="al">Draagkracht is dat deel van het inkomen of vermogen, genoemd in artikel 35, lid 1 van de wet, dat belanghebbende moet inzetten om de bijzondere kosten te voldoen.</text:p>
            </text:section>
            <text:section text:name="artikel_id1-3-2-2-2-3" text:style-name="artikel">
              <text:p text:style-name="artikel_kop_titel"><text:span text:style-name="artikel_kop_label">Artikel</text:span> <text:span text:style-name="artikel_kop_nr">6</text:span> Draagkracht algemeen</text:p>
              <text:list text:style-name="id1-3-2-2-2-3-2">
                <text:list-item text:style-override="id1-3-2-2-2-3-2">
                  <text:number>1.</text:number>
                  <text:p text:style-name="al">Als draagkracht geldt het inkomen (inclusief vakantietoeslag) dat hoger ligt dan de in artikel 5 genoemde toegang en een vermogen boven de vermogensgrens genoemd in artikel 34, lid 3 van de wet.</text:p>
                </text:list-item>
                <text:list-item text:style-override="id1-3-2-2-2-3-3">
                  <text:number>2.</text:number>
                  <text:p text:style-name="al">In afwijking van het eerste lid wordt in het geval dat op de aanvrager de kostendelersnorm van toepassing is of zou zijn, bij de bepaling van de draagkracht de bijstandsnorm gehanteerd die van toepassing zou zijn als er geen sprake was van de kostendelersnorm.</text:p>
                </text:list-item>
                <text:list-item text:style-override="id1-3-2-2-2-3-4">
                  <text:number>3.</text:number>
                  <text:p text:style-name="al">In het geval van overgangsrecht genoemd in artikel XII, lid 2 Algemene kinderbijslagwet voor de alleenstaande ouder, is de alleenstaande oudernorm uit artikel 21, sub a van de wet van toepassing met 20% toeslag.</text:p>
                </text:list-item>
                <text:list-item text:style-override="id1-3-2-2-2-3-5">
                  <text:number>4.</text:number>
                  <text:p text:style-name="al">De draagkracht wordt telkens voor de periode van 12 maanden vastgesteld. Draagkracht wordt zo veel mogelijk ineens in mindering gebracht op de te verstrekken bijzondere bijstand. Bij een inkomenswijziging van meer dan 50% dient de draagkracht voor de resterende draagkrachtperiode opnieuw te worden vastgesteld. </text:p>
                </text:list-item>
                <text:list-item text:style-override="id1-3-2-2-2-3-6">
                  <text:number>5.</text:number>
                  <text:p text:style-name="al">Draagkracht wordt vastgesteld aan de hand van de inkomsten in de maand voorafgaand aan de aanvraag. Tenzij de aanvraag om bijzondere bijstand samenvalt met een aanvraag levensonderhoud. In dat geval wordt de draagkracht vastgesteld op het moment van deze aanvraag. In het geval van wisselende inkomsten wordt het gemiddelde van een periode van 3 maanden in ogenschouw genomen.</text:p>
                </text:list-item>
                <text:list-item text:style-override="id1-3-2-2-2-3-7">
                  <text:number>6.</text:number>
                  <text:p text:style-name="al">Belanghebbende(n) met een uitkering voor levensonderhoud op grond van het Bbz worden niet geacht over draagkracht te beschikken.</text:p>
                </text:list-item>
              </text:list>
            </text:section>
            <text:section text:name="artikel_id1-3-2-2-2-4" text:style-name="artikel">
              <text:p text:style-name="artikel_kop_titel"><text:span text:style-name="artikel_kop_label">Artikel</text:span> <text:span text:style-name="artikel_kop_nr">7</text:span> Draagkracht in het vermogen</text:p>
              <text:list text:style-name="id1-3-2-2-2-4-2">
                <text:list-item text:style-override="id1-3-2-2-2-4-2">
                  <text:number>1.</text:number>
                  <text:p text:style-name="al">Het vermogen wordt overeenkomstig het recht op algemene bijstand vastgesteld, waarbij artikel 34, lid 2 van de wet van toepassing is.</text:p>
                </text:list-item>
                <text:list-item text:style-override="id1-3-2-2-2-4-3">
                  <text:number>2.</text:number>
                  <text:p text:style-name="al">Het vermogen boven de vermogensgrens op grond van artikel 34, lid 3 van de wet wordt in zijn geheel in aanmerking genomen als draagkracht.</text:p>
                </text:list-item>
                <text:list-item text:style-override="id1-3-2-2-2-4-4">
                  <text:number>3.</text:number>
                  <text:p text:style-name="al">In afwijking van het genoemde in lid 1 wordt bij een aanvraag voor algemene kosten van het bestaan (genoemd in hoofdstuk 4 en 5) géén vermogensvrijlating op grond van artikel 34, lid 2 onder c en lid 3 van de wet toegepast. Hierbij wordt, vanwege de verschillende betalingsmomenten van inkomsten 1,5 keer de bijstandsnorm vrijgelaten en het overige in zijn geheel in aanmerking genomen.</text:p>
                </text:list-item>
                <text:list-item text:style-override="id1-3-2-2-2-4-5">
                  <text:number>4.</text:number>
                  <text:p text:style-name="al">Bij de vaststelling van het recht op bijzondere bijstand voor individuele kosten wordt de individuele inkomenstoeslag als bedoel in artikel 36 van de wet vrijgelaten.</text:p>
                </text:list-item>
              </text:list>
            </text:section>
            <text:section text:name="artikel_id1-3-2-2-2-5" text:style-name="artikel">
              <text:p text:style-name="artikel_kop_titel"><text:span text:style-name="artikel_kop_label">Artikel</text:span> <text:span text:style-name="artikel_kop_nr">8</text:span> Draagkracht in het inkomen</text:p>
              <text:list text:style-name="id1-3-2-2-2-5-2">
                <text:list-item text:style-override="id1-3-2-2-2-5-2">
                  <text:number>1.</text:number>
                  <text:p text:style-name="al">Het inkomen (inclusief vakantiegeld) wordt overeenkomstig het recht op algemene bijstand vastgesteld, waarbij artikel 31, lid 2 van de wet van toepassing is.</text:p>
                </text:list-item>
                <text:list-item text:style-override="id1-3-2-2-2-5-3">
                  <text:number>2.</text:number>
                  <text:p text:style-name="al">Wanneer het inkomen hoger is dan 110% van de bijstandsnorm moet dat meerdere inkomen gedeeltelijk ingezet worden voor de betaling van de bijzondere noodzakelijke kosten van het bestaan.</text:p>
                </text:list-item>
                <text:list-item text:style-override="id1-3-2-2-2-5-4">
                  <text:number>3.</text:number>
                  <text:p text:style-name="al">Wanneer bijzondere bijstand wordt aangevraagd en toegekend voor algemeen noodzakelijke kosten van het bestaan (genoemd in hoofdstuk 4, 5 en 7) en het inkomen hoger is dan 100% van de bijstandsnorm moet dat meerdere inkomen gedeeltelijk ingezet worden voor de betaling van de kosten.</text:p>
                </text:list-item>
                <text:list-item text:style-override="id1-3-2-2-2-5-5">
                  <text:number>4.</text:number>
                  <text:p text:style-name="al">Van het meerdere inkomen wordt op jaarbasis:</text:p>
                  <text:list text:style-name="id1-3-2-2-2-5-5-3">
                    <text:list-item text:style-override="id1-3-2-2-2-5-5-3-1">
                      <text:number>a.</text:number>
                      <text:p text:style-name="al">van de eerste €1.500,00 wordt 10% als draagkracht aangemerkt;</text:p>
                    </text:list-item>
                    <text:list-item text:style-override="id1-3-2-2-2-5-5-3-2">
                      <text:number>b.</text:number>
                      <text:p text:style-name="al">van de volgende €1.500,00 wordt 35% als draagkracht aangemerkt;</text:p>
                    </text:list-item>
                    <text:list-item text:style-override="id1-3-2-2-2-5-5-3-3">
                      <text:number>c.</text:number>
                      <text:p text:style-name="al">van al het meerdere boven €3.000,00 wordt 50% als draagkracht aangemerkt.</text:p>
                    </text:list-item>
                  </text:list>
                </text:list-item>
                <text:list-item text:style-override="id1-3-2-2-2-5-6">
                  <text:number>5.</text:number>
                  <text:p text:style-name="al">Wanneer een aanvraag om Gemeentepolis Westland of TPAZ wordt gedaan, waarbij het inkomen hoger is dan 120% van de bijstandsnorm, wordt de aanvrager geacht voldoende draagkracht te bezitten en bestaat er geen recht op toegang tot de Gemeentepolis Westland en TPAZ.</text:p>
                </text:list-item>
                <text:list-item text:style-override="id1-3-2-2-2-5-7">
                  <text:number>6.</text:number>
                  <text:p text:style-name="al">Wanneer er sprake is van een schuldsaneringsregeling op grond van de Wsnp of een minnelijke schuldregeling geldt dat de draagkracht wordt berekend over het inkomen waarover belanghebbende daadwerkelijk de beschikking heeft.</text:p>
                </text:list-item>
              </text:list>
            </text:section>
            <text:p text:style-name="hoofdstuk_bottom"/>
          </text:section>
          <text:section text:name="hoofdstuk_id1-3-2-2-3" text:style-name="hoofdstuk">
            <text:p text:style-name="hoofdstuk_kop"><text:span text:style-name="label">Hoofdstuk</text:span> <text:span text:style-name="nr">3</text:span> MEDISCHE KOSTEN</text:p>
            <text:section text:name="artikel_id1-3-2-2-3-2" text:style-name="artikel">
              <text:p text:style-name="artikel_kop_titel"><text:span text:style-name="artikel_kop_label">Artikel</text:span> <text:span text:style-name="artikel_kop_nr">9</text:span> Medische kosten</text:p>
              <text:list text:style-name="id1-3-2-2-3-2-2">
                <text:list-item text:style-override="id1-3-2-2-3-2-2">
                  <text:number>1.</text:number>
                  <text:p text:style-name="al">Het uitgangspunt voor medische kosten is dat eenieder zich kan verzekeren op het voorzieningenniveau van de basiszorgverzekering. Medische kosten worden daarom niet vergoed uit de bijzondere bijstand.</text:p>
                </text:list-item>
                <text:list-item text:style-override="id1-3-2-2-3-2-3">
                  <text:number>2.</text:number>
                  <text:p text:style-name="al">De vergoedingen vanuit de Zvw en de Wet langdurige zorg zijn voorliggende voorzieningen die passend en toereikend worden geacht. Indien de voorliggende voorziening de kosten niet vergoedt, zijn deze niet noodzakelijk en kan daarvoor ook geen bijzondere bijstand worden verleend.</text:p>
                </text:list-item>
                <text:list-item text:style-override="id1-3-2-2-3-2-4">
                  <text:number>3.</text:number>
                  <text:p text:style-name="al">Als belanghebbende geen gebruik wenst te maken van de Gemeentepolis Westland, kan men op grond van de Regeling TPAZ in aanmerking komen voor een maximale premievergoeding gelijk aan de premievergoeding voor de Gemeentepolis Westland Standaard.</text:p>
                </text:list-item>
              </text:list>
            </text:section>
            <text:p text:style-name="hoofdstuk_bottom"/>
          </text:section>
          <text:section text:name="hoofdstuk_id1-3-2-2-4" text:style-name="hoofdstuk">
            <text:p text:style-name="hoofdstuk_kop"><text:span text:style-name="label">Hoofdstuk</text:span> <text:span text:style-name="nr">4</text:span> DUURZAME GEBRUIKSGOEDEREN EN WONINGINRICHTING</text:p>
            <text:section text:name="artikel_id1-3-2-2-4-2" text:style-name="artikel">
              <text:p text:style-name="artikel_kop_titel"><text:span text:style-name="artikel_kop_label"/> <text:span text:style-name="artikel_kop_nr"/> </text:p>
              <text:p text:style-name="al">Het uitgangspunt is dat kosten van vervanging of aanschaf van gebruiksgoederen en inrichting behoren tot de algemene kosten van het bestaan. Men wordt geacht voor deze kosten te reserveren en te betalen uit het inkomen, het vermogen of de individuele inkomenstoeslag.</text:p>
              <text:p text:style-name="al">Draagkracht: 100% van het inkomen boven de bijstandsnorm en 100% van het beschikbare vermogen.</text:p>
            </text:section>
            <text:section text:name="artikel_id1-3-2-2-4-3" text:style-name="artikel">
              <text:p text:style-name="artikel_kop_titel"><text:span text:style-name="artikel_kop_label">Artikel</text:span> <text:span text:style-name="artikel_kop_nr">10</text:span> Kosten van woninginrichting en duurzame gebruiksgoederen</text:p>
              <text:list text:style-name="id1-3-2-2-4-3-2">
                <text:list-item text:style-override="id1-3-2-2-4-3-2">
                  <text:number>1.</text:number>
                  <text:p text:style-name="al">Indien als gevolg van bijzondere omstandigheden bijstandsverlening toch noodzakelijk is, kan een renteloze lening worden verstrekt.</text:p>
                </text:list-item>
                <text:list-item text:style-override="id1-3-2-2-4-3-3">
                  <text:number>2.</text:number>
                  <text:p text:style-name="al">Bij de vaststelling van de hoogte van de bijzondere bijstand wordt gezocht naar de goedkoopste en passende oplossing in het individuele geval. Als gemeente stimuleren wij de mogelijkheden van gebruikte goederen via kringloopwinkels en het particuliere aanbod via internet.</text:p>
                </text:list-item>
                <text:list-item text:style-override="id1-3-2-2-4-3-4">
                  <text:number>3.</text:number>
                  <text:p text:style-name="al">De bedragen die maximaal als renteloze lening worden verstrekt voor (volledige) woninginrichting en duurzame gebruiksgoederen zijn afhankelijk van de samenstelling van het gezin en op basis van de tabellen zoals opgenomen in de toelichting.</text:p>
                </text:list-item>
                <text:list-item text:style-override="id1-3-2-2-4-3-5">
                  <text:number>4.</text:number>
                  <text:p text:style-name="al">De bedragen die maximaal als renteloze lening worden verstrekt voor delen van de woninginrichting en duurzame gebruiksgoederen bedragen maximaal 50% van de genoemde bedragen in de prijzengids van het Nibud. Voor witgoedapparaten geldt een uitzondering. Deze worden verstrekt tot maximaal 100% van de genoemde bedragen in de prijzengids van het Nibud.</text:p>
                </text:list-item>
                <text:list-item text:style-override="id1-3-2-2-4-3-6">
                  <text:number>5.</text:number>
                  <text:p text:style-name="al">Voor de vaststelling van de reserveringscapaciteit wordt gekeken naar een verantwoorde besteding van het inkomen in de afgelopen 12 maanden. Hierbij wordt de richtlijn gesteld op 6% van de bijstandsnorm als reserveringscapaciteit.</text:p>
                </text:list-item>
                <text:list-item text:style-override="id1-3-2-2-4-3-7">
                  <text:number>6.</text:number>
                  <text:p text:style-name="al">Van het vermogen, zoals bedoel in artikel 34, lid 2 onder c en lid 3 van de wet, wordt vanwege de verschillende betalingsmomenten van inkomsten 1,5 keer de bijstandsnorm vrijgelaten en het overige in zijn geheel in aanmerking genomen.</text:p>
                </text:list-item>
                <text:list-item text:style-override="id1-3-2-2-4-3-8">
                  <text:number>7.</text:number>
                  <text:p text:style-name="al">50% van de ontvangen Individuele Inkomenstoeslag geldt als reserveringscapaciteit.</text:p>
                </text:list-item>
                <text:list-item text:style-override="id1-3-2-2-4-3-9">
                  <text:number>8.</text:number>
                  <text:p text:style-name="al">Beslaglegging op het inkomen, deelname aan een minnelijke schuldregeling of de Wsnp wordt geacht geen belemmering te vormen om te kunnen reserveren.</text:p>
                </text:list-item>
                <text:list-item text:style-override="id1-3-2-2-4-3-10">
                  <text:number>9.</text:number>
                  <text:p text:style-name="al">Indien er sprake is van een minnelijke schuldregeling of Wsnp waarbij geen nieuwe schulden gemaakt mogen worden, kan in de individuele situatie worden afgeweken van het genoemde in lid 1 en kan de bijstand om niet worden verstrekt.</text:p>
                </text:list-item>
                <text:list-item text:style-override="id1-3-2-2-4-3-11">
                  <text:number>10.</text:number>
                  <text:p text:style-name="al">Ingeval van leenbijstand voor woninginrichting en duurzame gebruiksgoederen wordt aan belanghebbende gedurende 10 jaar geen leenbijstand meer verstrekt voor dit doel.</text:p>
                </text:list-item>
              </text:list>
            </text:section>
            <text:p text:style-name="hoofdstuk_bottom"/>
          </text:section>
          <text:section text:name="hoofdstuk_id1-3-2-2-5" text:style-name="hoofdstuk">
            <text:p text:style-name="hoofdstuk_kop"><text:span text:style-name="label">Hoofdstuk</text:span> <text:span text:style-name="nr">5</text:span> WOONKOSTEN</text:p>
            <text:section text:name="artikel_id1-3-2-2-5-2" text:style-name="artikel">
              <text:p text:style-name="artikel_kop_titel"><text:span text:style-name="artikel_kop_label"/> <text:span text:style-name="artikel_kop_nr"/> </text:p>
              <text:p text:style-name="al">Deze kosten behoren tot de algemene kosten van bestaan en moeten uit het inkomen, het vermogen of de individuele inkomenstoeslag worden betaald. Alleen op grond van bijzondere omstandigheden waarbij de gemeente de noodzaak heeft vastgesteld, kan bijstand verleend worden voor het verhuizen van verhuisbare goederen, opknapkosten en stofferingskosten.</text:p>
              <text:p text:style-name="al">Draagkracht: 100% van het inkomen boven de bijstandsnorm en 100% van het beschikbare vermogen.</text:p>
            </text:section>
            <text:section text:name="artikel_id1-3-2-2-5-3" text:style-name="artikel">
              <text:p text:style-name="artikel_kop_titel"><text:span text:style-name="artikel_kop_label">Artikel</text:span> <text:span text:style-name="artikel_kop_nr">11</text:span> Kosten in verband met verhuizing en stofferingskosten</text:p>
              <text:list text:style-name="id1-3-2-2-5-3-2">
                <text:list-item text:style-override="id1-3-2-2-5-3-2">
                  <text:number>1.</text:number>
                  <text:p text:style-name="al">Er moet sprake zijn van een noodzaak tot het aanvaarden van (andere) woonruimte. Dit is het geval indien er sprake is van:</text:p>
                  <text:list text:style-name="id1-3-2-2-5-3-2-3">
                    <text:list-item text:style-override="id1-3-2-2-5-3-2-3-1">
                      <text:number>a.</text:number>
                      <text:p text:style-name="al">een voorrangsverklaring;</text:p>
                    </text:list-item>
                    <text:list-item text:style-override="id1-3-2-2-5-3-2-3-2">
                      <text:number>b.</text:number>
                      <text:p text:style-name="al">statushouders die een woning aangeboden krijgen;</text:p>
                    </text:list-item>
                  </text:list>
                </text:list-item>
                <text:list-item text:style-override="id1-3-2-2-5-3-3">
                  <text:number>2.</text:number>
                  <text:p text:style-name="al">Indien de noodzaak is vastgesteld kan bijzondere bijstand worden verstrekt voor:</text:p>
                  <text:list text:style-name="id1-3-2-2-5-3-3-3">
                    <text:list-item text:style-override="id1-3-2-2-5-3-3-3-1">
                      <text:number>a.</text:number>
                      <text:p text:style-name="al">de kosten van het transport van verhuisbare goederen, tenzij hiervoor reeds bijstand is verleend door de vertrekkende gemeente en waarbij gezocht wordt de goedkoopste en meest passende oplossing in het individuele geval;</text:p>
                    </text:list-item>
                    <text:list-item text:style-override="id1-3-2-2-5-3-3-3-2">
                      <text:number>b.</text:number>
                      <text:p text:style-name="al">de kosten van de eerste huur of maximaal 1 maand dubbele huur en de opgelegde administratiekosten;</text:p>
                    </text:list-item>
                    <text:list-item text:style-override="id1-3-2-2-5-3-3-3-3">
                      <text:number>c.</text:number>
                      <text:p text:style-name="al">de waarborgsom;</text:p>
                    </text:list-item>
                    <text:list-item text:style-override="id1-3-2-2-5-3-3-3-4">
                      <text:number>d.</text:number>
                      <text:p text:style-name="al">noodzakelijk stofferingskosten die worden vastgesteld naar gezinssamenstelling en op basis van de tabellen zoals opgenomen in de toelichting.</text:p>
                    </text:list-item>
                  </text:list>
                </text:list-item>
                <text:list-item text:style-override="id1-3-2-2-5-3-4">
                  <text:number>3.</text:number>
                  <text:p text:style-name="al">Met uitzondering van de kosten genoemd in lid 2, onder c wordt de bijstand om niet verstrekt, tenzij sprake is van tekortschietend besef van verantwoordelijkheid.</text:p>
                </text:list-item>
                <text:list-item text:style-override="id1-3-2-2-5-3-5">
                  <text:number>4.</text:number>
                  <text:p text:style-name="al">Ingeval van een gift voor stofferingskosten wordt aan belanghebbende gedurende 10 jaar geen bijstand als gift meer voor dit doel verstrekt.</text:p>
                </text:list-item>
              </text:list>
            </text:section>
            <text:section text:name="artikel_id1-3-2-2-5-4" text:style-name="artikel">
              <text:p text:style-name="artikel_kop_titel"><text:span text:style-name="artikel_kop_label">Artikel</text:span> <text:span text:style-name="artikel_kop_nr">12</text:span> Woonkostentoeslag</text:p>
              <text:list text:style-name="id1-3-2-2-5-4-2">
                <text:list-item text:style-override="id1-3-2-2-5-4-2-1">
                  <text:number>1.</text:number>
                  <text:p text:style-name="al"> Deze kosten behoren tot de algemene kosten van bestaan en de eigen verantwoording van de belanghebbende(n). In het geval een beroep op bijzondere bijstand moet worden gedaan, op grond van lid 3 t/m 6 van dit artikel, is de bijstand bedoeld als overbrugging naar de situatie tot deze kosten wel weer uit het inkomen kunnen worden voldaan.</text:p>
                </text:list-item>
                <text:list-item text:style-override="id1-3-2-2-5-4-2-2">
                  <text:number>2.</text:number>
                  <text:p text:style-name="al"> Onder woonkosten worden verstaan:</text:p>
                  <text:list text:style-name="id1-3-2-2-5-4-2-2-3">
                    <text:list-item text:style-override="id1-3-2-2-5-4-2-2-3-1">
                      <text:number>a.</text:number>
                      <text:p text:style-name="al"> indien een woning wordt gehuurd: de per maand geldende rekenhuur als omschreven in artikel 5 van de Wet op de huurtoeslag;</text:p>
                    </text:list-item>
                    <text:list-item text:style-override="id1-3-2-2-5-4-2-2-3-2">
                      <text:number>b.</text:number>
                      <text:p text:style-name="al"> indien het een eigen woning is:</text:p>
                      <text:list text:style-name="id1-3-2-2-5-4-2-2-3-2-3">
                        <text:list-item text:style-override="id1-3-2-2-5-4-2-2-3-2-3-1">
                          <text:number>i.</text:number>
                          <text:p text:style-name="al"> de hypotheekrente na aftrek van het recht op belastingteruggaaf;</text:p>
                        </text:list-item>
                        <text:list-item text:style-override="id1-3-2-2-5-4-2-2-3-2-3-2">
                          <text:number>ii.</text:number>
                          <text:p text:style-name="al"> de in verband met het eigendom van de woning te betalen zakelijke lasten (het rioolrecht, het eigenaarsdeel van de onroerende zaak belasting, de opstalverzekering, het eigenaarsdeel van de waterschapslasten en de erfpachtcanon).</text:p>
                        </text:list-item>
                      </text:list>
                    </text:list-item>
                  </text:list>
                </text:list-item>
                <text:list-item text:style-override="id1-3-2-2-5-4-2-3">
                  <text:number>3.</text:number>
                  <text:p text:style-name="al"> Een woonkostentoeslag voor een huurwoning of gehuurde woonwagen kan worden verleend, indien de belanghebbende een woning bewoont, waarvan de hoogte van de woonkosten gelet op artikel 13 van de wet op de huurtoeslag géén belemmering vormt voor de toekenning van die huurtoeslag, maar hij door omstandigheden buiten zijn schuld nog geen aanspraak kan maken op deze toeslag. De woonkostentoeslag is gelijk aan het bedrag van de huurtoeslag die belanghebbende gelet op zijn financiële situatie op grond van de Wet op de huurtoeslag per maand zou ontvangen.</text:p>
                </text:list-item>
                <text:list-item text:style-override="id1-3-2-2-5-4-2-4">
                  <text:number>4.</text:number>
                  <text:p text:style-name="al"> Een woonkostentoeslag bij een woning in eigendom kan worden verleend, indien de belanghebbende een woning bezit en bewoont, waarvan de hoogte van de woonkosten overeenkomstig artikel 13 van de Wet op de huurtoeslag géén belemmering zou vormen voor toekenning van een toeslag. De woonkostentoeslag is gelijk aan het bedrag van de huurtoeslag die belanghebbende gele top zijn financiële situatie op grond van de Wet op de huurtoeslag per maand zou ontvangen indien het een huurwoning zou betreffen.</text:p>
                </text:list-item>
                <text:list-item text:style-override="id1-3-2-2-5-4-2-5">
                  <text:number>5.</text:number>
                  <text:p text:style-name="al"> Aan de belanghebbende met een huurwoning, waarvan de hoogte van de woonkosten gelet op artikel 13 van de Wet op de huurtoeslag wél een belemmering vormt voor de toekenning van huurtoeslag, kan voor een periode van maximaal 6 maanden een woonkostentoeslag worden verstrekt. De woonkosten die uitgaan boven de maximale rekenhuur, in afwijking van lid 3, komen volledig voor bijzondere bijstand in aanmerking voor zover het een reële huurprijs betreft.</text:p>
                </text:list-item>
                <text:list-item text:style-override="id1-3-2-2-5-4-2-6">
                  <text:number>6.</text:number>
                  <text:p text:style-name="al"> Het gestelde in lid 5 is in zijn geheel overeenkomstig van toepassing bij bewoning van een woning in eigendom, waarvan de woonkosten gelet op artikel 13 van de Wet op de huurtoeslag wél een belemmering vormt voor huurtoeslag, indien het een huurwoning zou betreffen en voor zover het een reële maandelijkse hypotheeklast betreft. Hierbij geldt een verlaging van de woonlasten via de hypotheekverstrekker en interventie door de gemeentelijke schuldhulpverlening als voorliggende voorziening op bijstand.</text:p>
                </text:list-item>
                <text:list-item text:style-override="id1-3-2-2-5-4-2-7">
                  <text:number>7.</text:number>
                  <text:p text:style-name="al"> Aan de woonkostentoeslag als bedoeld in lid 5 en 6 wordt op grond van artikel 55 van de wet de voorwaarde verbonden, dat de belanghebbende goedkopere passende woonruimte dient te vinden (verhuisplicht), dan wel een passende woonruimte te aanvaarden. </text:p>
                </text:list-item>
                <text:list-item text:style-override="id1-3-2-2-5-4-2-8">
                  <text:number>8.</text:number>
                  <text:p text:style-name="al"> De Wet op de huurtoeslag is in relatie tot woonkostentoeslag aan te merken als voorliggende voorziening, waarbij de uitsluitingsgronden van deze wet van toepassing zijn.</text:p>
                </text:list-item>
                <text:list-item text:style-override="id1-3-2-2-5-4-2-9">
                  <text:number>9.</text:number>
                  <text:p text:style-name="al"> In afwijking op lid 7 wordt wel woonkostentoeslag verstrekt wanneer een belanghebbende tot 23 jaar op basis van de taakstelling huisvesting statushouders een woning krijgt toegewezen, maar door zijn leeftijd en rekenhuur geen recht heeft op huurtoeslag.</text:p>
                </text:list-item>
              </text:list>
            </text:section>
            <text:section text:name="artikel_id1-3-2-2-5-5" text:style-name="artikel">
              <text:p text:style-name="artikel_kop_titel"><text:span text:style-name="artikel_kop_label">Artikel</text:span> <text:span text:style-name="artikel_kop_nr">13</text:span> Aanvulling levensonderhoud jongeren 18 t/m 20 jaar</text:p>
              <text:list text:style-name="id1-3-2-2-5-5-2">
                <text:list-item text:style-override="id1-3-2-2-5-5-2">
                  <text:number>1.</text:number>
                  <text:p text:style-name="al">Een jongere van 18, 19 of 20 jaar heeft slechts recht op bijzondere bijstand voor zover de bestaanskosten uitgaan boven de bijstandsnorm en voor deze kosten geen beroep kan worden gedaan op de ouders, omdat de middelen van de ouders niet toereikend zijn of de belanghebbende redelijkerwijs het onderhoudsrecht jegens de ouders niet te gelde kan maken.</text:p>
                </text:list-item>
                <text:list-item text:style-override="id1-3-2-2-5-5-3">
                  <text:number>2.</text:number>
                  <text:p text:style-name="al">De aanvullende bijzondere bijstand bedraagt het verschil tussen de norm voor een alleenstaande (ouder) van 21 jaar of ouder en de norm voor een alleenstaande (ouder) van 18, 19 of 20 jaar als bedoeld in artikel 21 van de wet. In geval van gehuwden die beide jonger zijn dan 21 jaar wordt de hoogte van de bijzondere bijstand gerelateerd aan de norm voor gehuwden waarvan 1 persoon jonger is dan 21 jaar.</text:p>
                </text:list-item>
                <text:list-item text:style-override="id1-3-2-2-5-5-4">
                  <text:number>3.</text:number>
                  <text:p text:style-name="al">Als een jongere van 18, 19 of 20 jaar in een inrichting verblijft en geen beroep kan doen op zijn ouders, omdat de middelen van de ouders niet toereikend zijn of de belanghebbende redelijkerwijs het onderhoudsrecht jegens de ouders niet te gelde kan maken, dan bedraagt de hoogte van de bijzondere bijstand het bedrag van de norm uit artikel 20, lid 1 onder a van de wet.</text:p>
                </text:list-item>
              </text:list>
            </text:section>
            <text:p text:style-name="hoofdstuk_bottom"/>
          </text:section>
          <text:section text:name="hoofdstuk_id1-3-2-2-6" text:style-name="hoofdstuk">
            <text:p text:style-name="hoofdstuk_kop"><text:span text:style-name="label">Hoofdstuk</text:span> <text:span text:style-name="nr">6</text:span> INDIVIDUELE BIJZONDERE KOSTEN</text:p>
            <text:section text:name="artikel_id1-3-2-2-6-2" text:style-name="artikel">
              <text:p text:style-name="artikel_kop_titel"><text:span text:style-name="artikel_kop_label"/> <text:span text:style-name="artikel_kop_nr"/> </text:p>
              <text:p text:style-name="al">Draagkracht: Hoofdstuk 2 van deze beleidsregels is van toepassing op de individuele bijzondere kostensoorten. De bijzondere bijstand wordt in principe om niet verstrekt.</text:p>
            </text:section>
            <text:section text:name="artikel_id1-3-2-2-6-3" text:style-name="artikel">
              <text:p text:style-name="artikel_kop_titel"><text:span text:style-name="artikel_kop_label">Artikel</text:span> <text:span text:style-name="artikel_kop_nr">14</text:span> Overbruggingsuitkering</text:p>
              <text:list text:style-name="id1-3-2-2-6-3-2">
                <text:list-item text:style-override="id1-3-2-2-6-3-2">
                  <text:number>1.</text:number>
                  <text:p text:style-name="al">In uitzonderlijk schrijnende situaties kan de belanghebbende, die over geen of onvoldoende middelen beschikt om in de algemeen noodzakelijke kosten van het bestaan te kunnen voorzien vanaf de aanvang van de bijstandsverlening tot de eerste uitbetaling van de algemene bijstand, een aanvraag indienen voor een overbruggingsuitkering. Het college bepaalt of sprake is van een dergelijke situatie;</text:p>
                </text:list-item>
                <text:list-item text:style-override="id1-3-2-2-6-3-3">
                  <text:number>2.</text:number>
                  <text:p text:style-name="al">De hoogte van de overbruggingsuitkering is maximaal gelijk aan de van toepassing zijnde bijstandsnorm minus de vakantietoeslag, het beschikbare inkomen en vermogen waarover de belanghebbende redelijkerwijs direct kan beschikken;</text:p>
                </text:list-item>
                <text:list-item text:style-override="id1-3-2-2-6-3-4">
                  <text:number>3.</text:number>
                  <text:p text:style-name="al">De overbruggingsuitkering wordt verstrekt, als de noodzaak tot het verstrekken van een overbruggingsuitkering niet het gevolg is van tekortschietend besef van verantwoordelijkheid voor de voorziening in het bestaan.</text:p>
                </text:list-item>
              </text:list>
            </text:section>
            <text:section text:name="artikel_id1-3-2-2-6-4" text:style-name="artikel">
              <text:p text:style-name="artikel_kop_titel"><text:span text:style-name="artikel_kop_label">Artikel</text:span> <text:span text:style-name="artikel_kop_nr">15</text:span> Kosten van de kinderopvang</text:p>
              <text:list text:style-name="id1-3-2-2-6-4-2">
                <text:list-item text:style-override="id1-3-2-2-6-4-2">
                  <text:number>1.</text:number>
                  <text:p text:style-name="al">In het geval er sprake is van doelgroepkinderen die vanuit de beoordeling van JGZ in aanmerking komen voor Voor- en Vroegschoolse Educatie (VVE) wordt bijzondere bijstand verstrekt voor de eigen bijdrage in de kosten van gesubsidieerde peuteropvang.</text:p>
                </text:list-item>
                <text:list-item text:style-override="id1-3-2-2-6-4-3">
                  <text:number>2.</text:number>
                  <text:p text:style-name="al">In het geval er sprake is van noodzaak tot kinderopvang op grond van sociaal-medische indicatie, wordt de bijzondere bijstand verstrekt als tegemoetkoming in de kosten op grond van de nadere regels Wet Kinderopvang Westland 2013.</text:p>
                </text:list-item>
                <text:list-item text:style-override="id1-3-2-2-6-4-4">
                  <text:number>3.</text:number>
                  <text:p text:style-name="al">De kinderopvangtoeslag voor peuteropvang via de Belastingdienst geldt als een voorliggende voorziening.</text:p>
                </text:list-item>
              </text:list>
            </text:section>
            <text:section text:name="artikel_id1-3-2-2-6-5" text:style-name="artikel">
              <text:p text:style-name="artikel_kop_titel"><text:span text:style-name="artikel_kop_label">Artikel</text:span> <text:span text:style-name="artikel_kop_nr">16</text:span> Reiskosten</text:p>
              <text:list text:style-name="id1-3-2-2-6-5-2">
                <text:list-item text:style-override="id1-3-2-2-6-5-2">
                  <text:number>1.</text:number>
                  <text:p text:style-name="al">Als gevolg van bijzondere omstandigheden kan tijdelijk extra behoefte aan vervoer buiten de regio optreden, waarvoor in de individuele situatie bijzonder bijstand kan worden verstrekt. Reiskosten worden geacht te kunnen worden betaald uit het inkomen ter hoogte van de bijstandsnorm. Hieronder vallen ook incidentele bezoeken aan een ziekenhuis, tandarts of psycholoog/psychiater. Voor deze incidentele reizen binnen een straal van 10 kilometer kan tegen een redelijke vergoeding gebruik worden gemaakt van regiovervoer. Deze kosten worden niet vergoed;</text:p>
                </text:list-item>
                <text:list-item text:style-override="id1-3-2-2-6-5-3">
                  <text:number>2.</text:number>
                  <text:p text:style-name="al">Voor de reiskosten van bezoek aan een tot het gezin behorend gezinslid in het ziekenhuis, in detentie of in een (verpleeg)inrichting verblijvend, wordt bijzondere bijstand verstrekt.</text:p>
                </text:list-item>
                <text:list-item text:style-override="id1-3-2-2-6-5-4">
                  <text:number>3.</text:number>
                  <text:p text:style-name="al">De bijzondere bijstand wordt verstrekt voor maximaal twee bezoeken per week in een (verpleeg)inrichting buiten een straal van 10 kilometer en maximaal één bezoek per maand in een penitentiaire inrichting.</text:p>
                </text:list-item>
                <text:list-item text:style-override="id1-3-2-2-6-5-5">
                  <text:number>4.</text:number>
                  <text:p text:style-name="al">Voor reiskosten voor een noodzakelijke medische behandeling buiten een straal van 10 kilometer kan bijzondere bijstand worden verstrekt onder de voorwaarde dat:</text:p>
                  <text:list text:style-name="id1-3-2-2-6-5-5-3">
                    <text:list-item text:style-override="id1-3-2-2-6-5-5-3-1">
                      <text:number>a.</text:number>
                      <text:p text:style-name="al">er aantoonbaar geen gebruik kan worden gemaakt van de vervoersvoorziening op grond van de Wmo, een vergoeding via de zorgverzekering of van regiovervoer;</text:p>
                    </text:list-item>
                    <text:list-item text:style-override="id1-3-2-2-6-5-5-3-2">
                      <text:number>b.</text:number>
                      <text:p text:style-name="al">de frequentie van de behandeling en de afstand (meer dan 10 kilometer) tot gevolg heeft dat de te maken reiskosten redelijkerwijs niet uit het inkomen betaald kunnen worden.</text:p>
                    </text:list-item>
                  </text:list>
                </text:list-item>
                <text:list-item text:style-override="id1-3-2-2-6-5-6">
                  <text:number>5.</text:number>
                  <text:p text:style-name="al">Voor de reiskosten gedurende het schooljaar van een OV-chipkaart/OV-abonnement van een jongere die deelneemt aan een Schakelklas in Delft of Den Haag en meer dan 10 kilometer per enkele reis moet reizen van de ouderlijke woning naar de noodzakelijke onderwijsinstelling.</text:p>
                </text:list-item>
                <text:list-item text:style-override="id1-3-2-2-6-5-7">
                  <text:number>6.</text:number>
                  <text:p text:style-name="al">De hoogte van de bijzondere bijstand zoals bedoeld in dit artikel is maximaal de goedkoopste vorm van openbaar vervoer voor het betreffende traject.</text:p>
                </text:list-item>
              </text:list>
            </text:section>
            <text:section text:name="artikel_id1-3-2-2-6-6" text:style-name="artikel">
              <text:p text:style-name="artikel_kop_titel"><text:span text:style-name="artikel_kop_label">Artikel</text:span> <text:span text:style-name="artikel_kop_nr">17</text:span> Verblijfsvergunningen</text:p>
              <text:list text:style-name="id1-3-2-2-6-6-2">
                <text:list-item text:style-override="id1-3-2-2-6-6-2">
                  <text:number>1.</text:number>
                  <text:p text:style-name="al">Legeskosten voor een verblijfsvergunning behoren tot de incidenteel voorkomende algemeen noodzakelijke kosten van het bestaan, welke kosten uit het bijstandsbedrag dienen te worden voldaan.</text:p>
                </text:list-item>
                <text:list-item text:style-override="id1-3-2-2-6-6-3">
                  <text:number>2.</text:number>
                  <text:p text:style-name="al">Een uitzondering op deze algemene regel doet zich voor in het geval dat het de gezinsleden van een erkende vluchteling betreft in het kader van gezinshereniging.</text:p>
                </text:list-item>
              </text:list>
            </text:section>
            <text:section text:name="artikel_id1-3-2-2-6-7" text:style-name="artikel">
              <text:p text:style-name="artikel_kop_titel"><text:span text:style-name="artikel_kop_label">Artikel</text:span> <text:span text:style-name="artikel_kop_nr">18</text:span> Eigen bijdrage juridische ondersteuning</text:p>
              <text:list text:style-name="id1-3-2-2-6-7-2">
                <text:list-item text:style-override="id1-3-2-2-6-7-2">
                  <text:number>1.</text:number>
                  <text:p text:style-name="al">Voor de eigen bijdrage in juridische ondersteuning inclusief het griffierecht wordt bijzondere bijstand verstrekt voor zover er geen aanspraak kan worden gedaan op een verzekering voor rechtsbijstand.</text:p>
                </text:list-item>
                <text:list-item text:style-override="id1-3-2-2-6-7-3">
                  <text:number>2.</text:number>
                  <text:p text:style-name="al">Om vast te stellen of de kosten van de eigen bijdrage noodzakelijk zijn moet een civiele toevoeging van de Raad voor Rechtsbijstand worden overlegd.</text:p>
                </text:list-item>
                <text:list-item text:style-override="id1-3-2-2-6-7-4">
                  <text:number>3.</text:number>
                  <text:p text:style-name="al">Een recht op de korting op de eigen bijdrage wanneer eerst gebruik gemaakt wordt van het Juridische Loket is een voorliggende voorziening. Dit gedeelte van de kosten komt niet voor bijzondere bijstand in aanmerking.</text:p>
                </text:list-item>
                <text:list-item text:style-override="id1-3-2-2-6-7-5">
                  <text:number>4.</text:number>
                  <text:p text:style-name="al">Kosten die gemaakt worden voor juridische ondersteuning in het buitenland komen niet voor bijzondere bijstand in aanmerking.</text:p>
                </text:list-item>
              </text:list>
            </text:section>
            <text:section text:name="artikel_id1-3-2-2-6-8" text:style-name="artikel">
              <text:p text:style-name="artikel_kop_titel"><text:span text:style-name="artikel_kop_label">Artikel</text:span> <text:span text:style-name="artikel_kop_nr">19</text:span> Kosten bewindvoering en budgetbeheer</text:p>
              <text:list text:style-name="id1-3-2-2-6-8-2">
                <text:list-item text:style-override="id1-3-2-2-6-8-2">
                  <text:number>1.</text:number>
                  <text:p text:style-name="al">Kosten van de bewindvoerder die voortkomen uit geheel of gedeeltelijk beschermingsbewind (curatele of bewindvoering) komen voor bijzondere bijstand in aanmerking als de rechter een beschikking heeft afgegeven, de werkzaamheden daadwerkelijk worden verricht en de kosten daadwerkelijk worden gemaakt.</text:p>
                </text:list-item>
                <text:list-item text:style-override="id1-3-2-2-6-8-3">
                  <text:number>2.</text:number>
                  <text:p text:style-name="al">Voor salariskosten voor bewindvoering in het kader van de Wsnp wordt geen bijzondere bijstand verstrekt omdat het geregelde binnen de Faillisementswet (Fw) een passende en toereikende voorziening is.</text:p>
                </text:list-item>
                <text:list-item text:style-override="id1-3-2-2-6-8-4">
                  <text:number>3.</text:number>
                  <text:p text:style-name="al">Voor de kosten van particulier financieel (budget)beheer of schuldhulpverlening wordt geen bijzondere bijstand verstrekt omdat de gemeentelijke integrale schuldhulpverlening een voorziening is die passend en toereikend is.</text:p>
                </text:list-item>
                <text:list-item text:style-override="id1-3-2-2-6-8-5">
                  <text:number>4.</text:number>
                  <text:p text:style-name="al">Lid 3 is niet van toepassing wanneer de Wsnp van toepassing is en budgetbeheer noodzakelijk is.</text:p>
                </text:list-item>
                <text:list-item text:style-override="id1-3-2-2-6-8-6">
                  <text:number>5.</text:number>
                  <text:p text:style-name="al">De hoogte van de bijzondere bijstand voor bewindvoering is gelijk aan de tarieven die jaarlijks worden vastgesteld volgend de Regeling beloning curatoren, bewindvoerders en mentoren.</text:p>
                </text:list-item>
              </text:list>
            </text:section>
            <text:section text:name="artikel_id1-3-2-2-6-9" text:style-name="artikel">
              <text:p text:style-name="artikel_kop_titel"><text:span text:style-name="artikel_kop_label">Artikel</text:span> <text:span text:style-name="artikel_kop_nr">20</text:span> Kosten Sociale participatie en gezonde leefstijl volwassenen</text:p>
              <text:list text:style-name="id1-3-2-2-6-9-2">
                <text:list-item text:style-override="id1-3-2-2-6-9-2">
                  <text:number>1.</text:number>
                  <text:p text:style-name="al">Belanghebbende vanaf 18 jaar en ouder komt in aanmerking voor een bijdrage in de kosten die gemaakt worden op het gebied van:</text:p>
                  <text:list text:style-name="id1-3-2-2-6-9-2-3">
                    <text:list-item text:style-override="id1-3-2-2-6-9-2-3-1">
                      <text:number>a.</text:number>
                      <text:p text:style-name="al">sociale participatie waaronder een lidmaatschap, contributie of een abonnement van een sportieve of een culturele voorziening;</text:p>
                    </text:list-item>
                    <text:list-item text:style-override="id1-3-2-2-6-9-2-3-2">
                      <text:number>b.</text:number>
                      <text:p text:style-name="al">gezonde leefstijl waaronder goede voeding en persoonlijke verzorging.</text:p>
                    </text:list-item>
                  </text:list>
                </text:list-item>
                <text:list-item text:style-override="id1-3-2-2-6-9-3">
                  <text:number>2.</text:number>
                  <text:p text:style-name="al">De bijdrage als bedoeld in het eerste lid bedraagt € 293,00 per persoon en wordt 1 keer per 12 maanden toegekend.</text:p>
                </text:list-item>
              </text:list>
            </text:section>
            <text:section text:name="artikel_id1-3-2-2-6-10" text:style-name="artikel">
              <text:p text:style-name="artikel_kop_titel"><text:span text:style-name="artikel_kop_label">Artikel</text:span> <text:span text:style-name="artikel_kop_nr">21</text:span> Aanschaf van een computer</text:p>
              <text:list text:style-name="id1-3-2-2-6-10-2">
                <text:list-item text:style-override="id1-3-2-2-6-10-2">
                  <text:number>1.</text:number>
                  <text:p text:style-name="al">Aan gezinnen met kinderen van 4 tot en met 17 jaar die onderwijs volgen, kan bijzondere bijstand om niet worden verstrekt voor de aanschaf van een computer met de voorwaarde dat:</text:p>
                  <text:list text:style-name="id1-3-2-2-6-10-2-3">
                    <text:list-item text:style-override="id1-3-2-2-6-10-2-3-1">
                      <text:number>a.</text:number>
                      <text:p text:style-name="al">het gezin gedurende ten minste 3 jaar is aangewezen op een inkomen van maximaal 120% van de van toepassing zijnde bijstandsnorm;</text:p>
                    </text:list-item>
                    <text:list-item text:style-override="id1-3-2-2-6-10-2-3-2">
                      <text:number>b.</text:number>
                      <text:p text:style-name="al">er binnen het huishouden geen beschikking is over een computer of de computer ouder is dan 4 jaar;</text:p>
                    </text:list-item>
                    <text:list-item text:style-override="id1-3-2-2-6-10-2-3-3">
                      <text:number>c.</text:number>
                      <text:p text:style-name="al">er in de afgelopen 4 jaar niet eerder bijzondere bijstand voor een computer is verstrekt.</text:p>
                    </text:list-item>
                  </text:list>
                </text:list-item>
                <text:list-item text:style-override="id1-3-2-2-6-10-3">
                  <text:number>2.</text:number>
                  <text:p text:style-name="al">De hoogte van de bijstand bedraagt maximaal €500,00.</text:p>
                </text:list-item>
                <text:list-item text:style-override="id1-3-2-2-6-10-4">
                  <text:number>3.</text:number>
                  <text:p text:style-name="al">Onder computer wordt verstaan: een desktop, een laptop of tablet. En indien noodzakelijk ook een monitor, toetsenbord, muis en printer.</text:p>
                </text:list-item>
                <text:list-item text:style-override="id1-3-2-2-6-10-5">
                  <text:number>4.</text:number>
                  <text:p text:style-name="al">De computer wordt één keer per vier jaar verstrekt, tenzij er redenen zijn om hier van af te wijken.</text:p>
                </text:list-item>
              </text:list>
            </text:section>
            <text:section text:name="artikel_id1-3-2-2-6-11" text:style-name="artikel">
              <text:p text:style-name="artikel_kop_titel"><text:span text:style-name="artikel_kop_label">Artikel</text:span> <text:span text:style-name="artikel_kop_nr">21a</text:span> Schoolkosten Middelbaar Beroepsonderwijs</text:p>
              <text:list text:style-name="id1-3-2-2-6-11-2">
                <text:list-item text:style-override="id1-3-2-2-6-11-2">
                  <text:number>1.</text:number>
                  <text:p text:style-name="al">Voor aanschaf van boeken en leermiddelen voor het Middelbaar Beroepsonderwijs wordt bijzondere bijstand verstrekt voor zover er geen aanspraak kan worden gedaan op een voorliggende voorziening.</text:p>
                </text:list-item>
                <text:list-item text:style-override="id1-3-2-2-6-11-3">
                  <text:number>2.</text:number>
                  <text:p text:style-name="al">De maximale vergoeding voor schoolkosten is gelijk aan de maximale vergoeding onder de Wtos verminderd met de maximale verhoging van het kindgebonden budget per jaar.</text:p>
                </text:list-item>
              </text:list>
            </text:section>
            <text:section text:name="artikel_id1-3-2-2-6-12" text:style-name="artikel">
              <text:p text:style-name="artikel_kop_titel"><text:span text:style-name="artikel_kop_label">Artikel</text:span> <text:span text:style-name="artikel_kop_nr">22</text:span> Individuele inkomenstoeslag</text:p>
              <text:list text:style-name="id1-3-2-2-6-12-2">
                <text:list-item text:style-override="id1-3-2-2-6-12-2">
                  <text:number>1.</text:number>
                  <text:p text:style-name="al">Individuele inkomenstoeslag is een aanvulling op het inkomen voor personen die gedurende een periode van 36 maanden een inkomen hebben van 110% of lager van de van toepassing zijnde bijstandsnorm. Het college beoordeelt aan de hand van de individuele omstandigheden van het geval of de aanvrager geen uitzicht op inkomensverbetering heeft. Hierbij neemt het college in ieder geval in aanmerking:</text:p>
                  <text:list text:style-name="id1-3-2-2-6-12-2-3">
                    <text:list-item text:style-override="id1-3-2-2-6-12-2-3-1">
                      <text:number>a.</text:number>
                      <text:p text:style-name="al">de krachten en bekwaamheden van de aanvrager;</text:p>
                    </text:list-item>
                    <text:list-item text:style-override="id1-3-2-2-6-12-2-3-2">
                      <text:number>b.</text:number>
                      <text:p text:style-name="al">de inspanningen die de aanvrager heeft verricht om tot inkomensverbetering te komen.</text:p>
                    </text:list-item>
                  </text:list>
                </text:list-item>
              </text:list>
            </text:section>
            <text:section text:name="artikel_id1-3-2-2-6-13" text:style-name="artikel">
              <text:p text:style-name="artikel_kop_titel"><text:span text:style-name="artikel_kop_label">Hoofdstuk</text:span> <text:span text:style-name="artikel_kop_nr">7</text:span> TOESLAG ALLEENSTAANDE OUDERS</text:p>
              <text:p text:style-name="al">Draagkracht: Voor bijzondere bijstand voor levensonderhoud geldt dat al het meerdere inkomen boven de 100% draagkracht is. Bovendien worden op deze bijzondere bijstand inkomsten in mindering gebracht. Het vermogen boven de vermogensgrens op grond van artikel 34, lid 3 van de wet wordt in zijn geheel in aanmerking genomen als draagkracht.</text:p>
            </text:section>
            <text:section text:name="artikel_id1-3-2-2-6-14" text:style-name="artikel">
              <text:p text:style-name="artikel_kop_titel"><text:span text:style-name="artikel_kop_label">Artikel</text:span> <text:span text:style-name="artikel_kop_nr">23</text:span> Toeslag alleenstaande ouder met een toeslagpartner</text:p>
              <text:p text:style-name="al">1. De alleenstaande ouder die op grond van de Awir een toeslagpartner heeft en niet de mogelijkheid heeft om dit partnerschap te beëindigen, of van wie niet kan worden verlangd dit partnerschap te beëindigen, heeft recht op bijzondere bijstand in de vorm van een toeslag.</text:p>
              <text:p text:style-name="al">2. De bijzondere bijstand bedraagt een toeslag op de bijstandsnorm van 20% van de gehuwdennorm.</text:p>
              <text:p text:style-name="al">3. Op de bijzondere bijstand worden de inkomsten van de toeslagpartner in mindering gebracht volgens de systematiek van artikel 32, lid 4 van de wet. De algemene norm van de wet en de toeslag bijzondere bijstand uit lid 2 worden samen als “de bijstandsnorm” aangemerkt.</text:p>
              <text:p text:style-name="al">4. Lid 3 is niet van toepassing wanneer de toeslagpartner een ouder betreft.</text:p>
            </text:section>
            <text:p text:style-name="hoofdstuk_bottom"/>
          </text:section>
          <text:section text:name="hoofdstuk_id1-3-2-2-7" text:style-name="hoofdstuk">
            <text:p text:style-name="hoofdstuk_kop"><text:span text:style-name="label">Hoofdstuk</text:span> <text:span text:style-name="nr">8</text:span> ZORGKOSTEN</text:p>
            <text:section text:name="artikel_id1-3-2-2-7-2" text:style-name="artikel">
              <text:p text:style-name="artikel_kop_titel"><text:span text:style-name="artikel_kop_label">Artikel</text:span> <text:span text:style-name="artikel_kop_nr">24</text:span> De Collectieve Aanvullende Zorgverzekering (Gemeentepolis Westland)</text:p>
              <text:p text:style-name="al">1. Belanghebbende(n) die voldoen aan de volgende voorwaarden kunnen deelnemen aan de Gemeentepolis Westland:</text:p>
              <text:list text:style-name="id1-3-2-2-7-2-3">
                <text:list-item text:style-override="id1-3-2-2-7-2-3-1">
                  <text:number>a.</text:number>
                  <text:p text:style-name="al">ingeschreven in de Basisregistratie personen (BRP) van de Gemeente Westland;</text:p>
                </text:list-item>
                <text:list-item text:style-override="id1-3-2-2-7-2-3-2">
                  <text:number>b.</text:number>
                  <text:p text:style-name="al"> het netto inkomen is niet hoger dan 120% van de van toepassing zijnde bijstandsnorm;</text:p>
                </text:list-item>
                <text:list-item text:style-override="id1-3-2-2-7-2-3-3">
                  <text:number>c.</text:number>
                  <text:p text:style-name="al"> het vermogen is niet hoger dan het vrij te laten vermogen op grond van artikel 34, lid 3 van de wet;</text:p>
                </text:list-item>
                <text:list-item text:style-override="id1-3-2-2-7-2-3-4">
                  <text:number>d.</text:number>
                  <text:p text:style-name="al"> de belanghebbende heeft een ziektekostenverzekering bij DSW;</text:p>
                </text:list-item>
              </text:list>
              <text:p text:style-name="al">2. De deelname eindigt per gelijke datum dat belanghebbende niet meer voldoet aan de voorwaarde genoemd in het eerste lid onder a.</text:p>
              <text:p text:style-name="al">3. Voldoet belanghebbende niet langer aan de voorwaarden gesteld in lid 1 onder b of c, dan blijft het recht op deelname aan de Gemeentepolis Westland bestaan tot en met 31 december van het lopende kalenderjaar.</text:p>
              <text:p text:style-name="al">4. Deelname aan de Gemeentepolis Westland geeft recht op een bijdrage in de kosten van het verplichte eigen risico. De bijdrage in de kosten voor het verplichte eigen risico zorgverzekering bedraagt € 100,00 per kalenderjaar. </text:p>
            </text:section>
            <text:section text:name="artikel_id1-3-2-2-7-3" text:style-name="artikel">
              <text:p text:style-name="artikel_kop_titel"><text:span text:style-name="artikel_kop_label">Artikel</text:span> <text:span text:style-name="artikel_kop_nr">25 </text:span> Tegemoetkoming Premie Aanvullende Zorgverzekering</text:p>
              <text:list text:style-name="id1-3-2-2-7-3-2">
                <text:list-item text:style-override="id1-3-2-2-7-3-2-1">
                  <text:number>1.</text:number>
                  <text:p text:style-name="al"> Belanghebbende van 18 jaar en ouder komt in aanmerking voor een bijdrage in de kosten voor een aanvullende zorgverzekering en een bijdrage in de kosten van het verplichte eigen risico indien deze:</text:p>
                  <text:list text:style-name="id1-3-2-2-7-3-2-1-3">
                    <text:list-item text:style-override="id1-3-2-2-7-3-2-1-3-1">
                      <text:number>a.</text:number>
                      <text:p text:style-name="al"> is ingeschreven in de Basisregistratie personen (BRP) van de Gemeente Westland;</text:p>
                    </text:list-item>
                    <text:list-item text:style-override="id1-3-2-2-7-3-2-1-3-2">
                      <text:number>b.</text:number>
                      <text:p text:style-name="al"> een netto inkomen heeft dat niet hoger is dan 120% van de van toepassing zijnde bijstandsnorm;</text:p>
                    </text:list-item>
                    <text:list-item text:style-override="id1-3-2-2-7-3-2-1-3-3">
                      <text:number>c.</text:number>
                      <text:p text:style-name="al"> een vermogen heeft dat niet hoger is dan het vrij te laten vermogen op grond van artikel 34, lid 3 van de wet;</text:p>
                    </text:list-item>
                    <text:list-item text:style-override="id1-3-2-2-7-3-2-1-3-4">
                      <text:number>d.</text:number>
                      <text:p text:style-name="al">geen deelnemer is aan de Gemeentepolis Westland;</text:p>
                    </text:list-item>
                    <text:list-item text:style-override="id1-3-2-2-7-3-2-1-3-5">
                      <text:number>e.</text:number>
                      <text:p text:style-name="al"> een aanvullende zorgverzekering heeft of een aanvullende tandartsverzekering.</text:p>
                    </text:list-item>
                  </text:list>
                </text:list-item>
                <text:list-item text:style-override="id1-3-2-2-7-3-2-2">
                  <text:number>2.</text:number>
                  <text:p text:style-name="al"> De maximale bijdrage in de kosten voor een aanvullende zorgverzekering is gelijk aan de premievergoeding voor de Gemeentepolis Westland Standaard van het betreffende kalenderjaar;</text:p>
                </text:list-item>
                <text:list-item text:style-override="id1-3-2-2-7-3-2-3">
                  <text:number>3.</text:number>
                  <text:p text:style-name="al"> De bijdrage in de kosten van het verplichte eigen risico zorgverzekering bedraagt € 100,00 per kalenderjaar.</text:p>
                </text:list-item>
              </text:list>
            </text:section>
            <text:p text:style-name="hoofdstuk_bottom"/>
          </text:section>
          <text:section text:name="hoofdstuk_id1-3-2-2-8" text:style-name="hoofdstuk">
            <text:p text:style-name="hoofdstuk_kop"><text:span text:style-name="label">Hoofdstuk</text:span> <text:span text:style-name="nr">9</text:span> SLOTBEPALINGEN</text:p>
            <text:section text:name="artikel_id1-3-2-2-8-2" text:style-name="artikel">
              <text:p text:style-name="artikel_kop_titel"><text:span text:style-name="artikel_kop_label">Artikel</text:span> <text:span text:style-name="artikel_kop_nr">26</text:span> Misbruik</text:p>
              <text:p text:style-name="al">Indien de bijstand niet besteed wordt aan het doel waarvoor deze is verstrekt, wordt het recht op bijstand herzien en/of teruggevorderd overeenkomstig artikel 58 van de wet.</text:p>
            </text:section>
            <text:section text:name="artikel_id1-3-2-2-8-3" text:style-name="artikel">
              <text:p text:style-name="artikel_kop_titel"><text:span text:style-name="artikel_kop_label">Artikel</text:span> <text:span text:style-name="artikel_kop_nr">27</text:span> Intrekking en inwerkingtreding</text:p>
              <text:p text:style-name="al">1. Deze beleidsregels treden twee weken na bekendmaking in werking.</text:p>
              <text:p text:style-name="al">2. De Beleidsregels Bijzondere Bijstand en Individuele Inkomenstoeslag Westland 2017 – met uitzondering van artikel 21 betreffende het Kindpakket – worden ingetrokken op het moment dat deze beleidsregels in werking treden.</text:p>
              <text:p text:style-name="al">3. Artikel 21 van de Beleidsregels Bijzondere Bijstand en Individuele Inkomenstoeslag Westland 2017 wordt ingetrokken op het moment dat de Nadere Regels Sociale Participatie Kinderen Westland door het college zijn vastgesteld en in werking zijn getreden. </text:p>
            </text:section>
            <text:section text:name="artikel_id1-3-2-2-8-4" text:style-name="artikel">
              <text:p text:style-name="artikel_kop_titel"><text:span text:style-name="artikel_kop_label">Artikel</text:span> <text:span text:style-name="artikel_kop_nr">28</text:span> Citeertitel</text:p>
              <text:p text:style-name="al">Deze beleidsregels worden aangehaald als: Beleidsregels Bijzondere Bijstand en Individuele Inkomenstoeslag Westland 2018.</text:p>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vastgesteld in de vergadering van 11 september 2018.</text:span></text:p>
            <text:p><text:span text:style-name="functie">Burgemeester en wethouders van Gemeente Westland,</text:span></text:p>
            <text:p><text:span text:style-name="functie">de secretaris, </text:span></text:p>
            <text:p><text:span text:style-name="functie">A.C. Spindler </text:span></text:p>
            <text:p><text:span text:style-name="functie">de burgemeester,</text:span></text:p>
            <text:p><text:span text:style-name="functie">A.M.A. van Ardenne-van der Hoeven</text:span></text:p>
          </text:section>
        </text:section>
        <text:section text:name="bijlage_id1-3-2-4" text:style-name="bijlage">
          <text:p text:style-name="bijlage_top"/>
          <text:p text:style-name="hoofdstuk_kop"><text:span text:style-name="label"> Toelichting Beleidsregels Bijzondere Bijstand en Individuele Inkomenstoeslag Westland 2018</text:span> <text:span text:style-name="nr"/> <text:span text:style-name="label"/> </text:p>
          <text:p text:style-name="al">
          <text:span text:style-name="nadrukvet">Hoofdstuk 1 ALGEMENE BEPALINGEN</text:span>
        </text:p>
          <text:p text:style-name="al">
          <text:span text:style-name="nadrukvet">Artikel 1 Begripsbepalingen</text:span>
        </text:p>
          <text:p text:style-name="al">In deze beleidsregels worden dezelfde begripsbepalingen gebruikt als in de Participatiewet en de Algemene wet bestuursrecht.</text:p>
          <text:p text:style-name="al">Dit artikel verduidelijkt enkele begrippen uit de Participatiewet en legt begrippen vast die niet in de Participatiewet zijn vastgelegd. </text:p>
          <text:p text:style-name="al">Het begrip alleenstaande ouder is van belang om te bepalen of een alleenstaande ouder in aanmerking komt voor een compensatie via bijzondere bijstand indien er geen aanspraak gemaakt kan worden op de toeslag alleenstaande ouders (alleenstaande ouderkop) via het kindgebonden budget omdat er een toeslagpartner is volgens de Awir. </text:p>
          <text:p text:style-name="al">
          <text:span text:style-name="nadrukvet">Artikel 2 De aanvraag</text:span>
        </text:p>
          <text:p text:style-name="al">Er moet sprake zijn van kosten waar nog niet in is voorzien. Als al in de kosten is voorzien, is er als uitgangspunt immers ook geen bijstand meer nodig. Soms is dit niet mogelijk omdat de kosten zich plotseling voordoen of omdat van te voren niet duidelijk is dat of welke kosten er betaald moeten worden. In dat geval kan binnen 3 maanden na ontvangst van de factuur toch een aanvraag in behandeling worden genomen. </text:p>
          <text:p text:style-name="al">
          <text:span text:style-name="nadrukvet">Artikel 3 Hoogte bijzondere bijstand</text:span>
        </text:p>
          <text:p text:style-name="al">Geen toelichting.</text:p>
          <text:p text:style-name="al">
          <text:span text:style-name="nadrukvet">Artikel 4 Vorm van de bijstand aan zelfstandigen</text:span>
        </text:p>
          <text:p text:style-name="al">Een zelfstandige met een uitkering voor levensonderhoud heeft op het moment van aanvraag een nog niet vast te stellen inkomen. Daarom wordt bijzondere bijstand in de vorm van een lening verstrekt. Blijkt na afloop van het boekjaar dat het inkomen voldeed aan de voorwaarde voor bijzondere bijstand, dan wordt de lening omgezet in een ‘om niet’ verstrekking. </text:p>
          <text:p text:style-name="al">
          <text:span text:style-name="nadrukvet">Artikel 5 Toegang tot bijzondere bijstand</text:span>
        </text:p>
          <text:p text:style-name="al">Dit artikel bepaalt met welk inkomen er recht bestaat op de verschillende vergoedingen. Wanneer iemand een inkomen heeft dat lager is dan de toegangsgrens, dan bestaat er recht op bijzondere bijstand. </text:p>
          <text:p text:style-name="al">Onder de van toepassing zijnde bijstandsnorm in dit artikel wordt de bijstandsnorm inclusief vakantiegeld verstaan. Bij de toegang tot bijzondere bijstand wordt de kostendelersnorm niet toegepast en afstemmingen op de bijstandsnorm niet meegenomen.</text:p>
          <text:p text:style-name="al">Is het inkomen hoger dan de toegangsgrenzen dan moet een draagkrachtberekening plaatsvinden over het meerdere inkomen boven de toegangsgrens. Dit is niet het geval bij alle regelingen. Bij het desbetreffende artikel wordt vermeld waar rekening mee wordt gehouden. Voor deze vergoedingen geldt alleen de toegangsgrens, en wordt geen draagkrachtberekening gemaakt. </text:p>
          <text:p text:style-name="al">
          <text:span text:style-name="nadrukvet">Hoofdstuk 2 DRAAGKRACHT</text:span>
        </text:p>
          <text:p text:style-name="al">
          <text:span text:style-name="nadrukvet">Artikel 6 Draagkracht algemeen</text:span>
        </text:p>
          <text:p text:style-name="al">Dit artikel bepaalt met welk inkomen rekening gehouden moet worden voor de draagkrachtberekening.</text:p>
          <text:p text:style-name="al">De kostendelersnorm is bedoeld om het schaalvoordeel van het kunnen delen van woonkosten in de norm te verwerken. Bijzondere bijstand is voor individuele kosten. Deze kosten worden niet lager door het kunnen delen van de woonkosten. De kostendelersnorm wordt daarom niet toegepast bij de bijzondere bijstand. </text:p>
          <text:p text:style-name="al">Draagkracht is niet van toepassing op de CAV-Westland omdat het verstrekkingen in natura en/of producten zijn. Het recht is afhankelijk van de toegangseis zoals in artikel 5 is opgenomen. Inkomen of vermogen boven de gestelde inkomens- en vermogensgrenzen geven geen recht op de verstrekkingen. </text:p>
          <text:p text:style-name="al">
          <text:span text:style-name="nadrukvet">Artikel 7 Draagkracht in het vermogen</text:span>
        </text:p>
          <text:p text:style-name="al">Geen toelichting.</text:p>
          <text:p text:style-name="al">
          <text:span text:style-name="nadrukvet">Artikel 8 Draagkracht in het inkomen</text:span>
        </text:p>
          <text:p text:style-name="al">Het meerinkomen is het inkomen dat meer is dan de gestelde toegang in artikel 5 van deze beleidsregels. Het kan dus gaan om het meerdere inkomen boven 110% van de van toepassing zijnde bijstandsnorm, of het meerdere inkomen boven 100% van de bijstandsnorm.</text:p>
          <text:p text:style-name="al">Artikel 34, lid 2 is van toepassing bij het bepalen wat inkomen is. Hierdoor wordt de toeslag alleenstaande ouders (ALO-kop) van het kindgebonden budget, vallend onder de Awir, niet meegerekend als inkomen. </text:p>
          <text:p text:style-name="al">De van toepassing zijnde bijstandsnorm is met ingang van 1 januari 2015 voor alleenstaande ouders 70% van het sociaal minimum. Daarvoor was het 90% van het sociaal minimum. Met ingang van 1 januari 2015 bestaat het inkomen van de alleenstaande ouder in de bijstand uit 70% van het sociaal minimum plus vrijlating van de toeslag alleenstaande ouders (ALO-kop) van het kind budget. </text:p>
          <text:p text:style-name="al">Het percentage van 110% van de alleenstaande norm geeft een lagere toegang. De verhoging van het kindgebonden budget met de tegemoetkoming voor alleenstaande ouders (ALO-kop) verhoogt echter het totale inkomen van de alleenstaande ouder. De alleenstaande ouder behoudt de tegemoetkoming voor alleenstaande ouders wanneer werk wordt aanvaard. Het totale inkomen stijgt, en het inkomen gaat vooruit bij uitstroom. Een iets lagere toegang is daarmee gerechtvaardigd, omdat de alleenstaande ouder via het kindgebonden budget en de toeslag alleenstaande ouders wordt gecompenseerd.</text:p>
          <text:p text:style-name="al">Wanneer sprake is van een minnelijke schuldregeling bij de gemeente geldt lid 6 van dit artikel als de regeling daadwerkelijk wordt nagekomen door de klant.</text:p>
          <text:p text:style-name="al">
          <text:span text:style-name="nadrukvet">Hoofdstuk 3 MEDISCHE KOSTEN</text:span>
        </text:p>
          <text:p text:style-name="al">
          <text:span text:style-name="nadrukvet">Artikel 9 Medische kosten</text:span>
        </text:p>
          <text:p text:style-name="al">Medische kosten komen niet in aanmerking voor bijzondere bijstand. De vergoedingen vanuit de Zvw en de Wlz zijn voorliggende voorzieningen die passend en toereikend worden geacht. Indien de voorliggende voorziening de kosten niet vergoedt, zijn deze niet noodzakelijk en kan daarvoor ook geen bijzondere bijstand worden verleend.</text:p>
          <text:p text:style-name="al">Wanneer men geen gebruik wenst te maken van de CAV Westland kan men op grond van de regeling Tegemoetkoming Premie Aanvullende Zorgverzekering in aanmerking komen voor premievergoeding. De hoogte van deze vergoeding is gelijk aan de premievergoeding van de CAV AV Standaard. </text:p>
          <text:p text:style-name="al">
          <text:span text:style-name="nadrukvet">Hoofdstuk 4 DUURZAME GEBRUIKSGOEDEREN EN WONINGINRICHTING</text:span>
        </text:p>
          <text:p text:style-name="al">Het uitgangspunt is dat kosten van vervanging of aanschaf van gebruiksgoederen en inrichting behoren tot de <text:span text:style-name="nadrukcur">algemene</text:span> kosten van het bestaan. Men wordt geacht voor deze kosten te reserveren en te betalen uit het inkomen, het vermogen of de individuele inkomenstoeslag</text:p>
          <text:p text:style-name="al">Draagkracht: 100% van het inkomen boven de bijstandsnorm en 100% van het beschikbare vermogen.</text:p>
          <text:p text:style-name="al">
          <text:span text:style-name="nadrukvet">Artikel 10 Kosten van woninginrichting en duurzame gebruiksgoederen</text:span>
        </text:p>
          <text:p text:style-name="al">Wanneer als gevolg van bijzondere omstandigheden bijstandsverlening toch noodzakelijk is, kan een renteloze lening worden verstrekt. De bedragen die maximaal als renteloze lening worden verstrekt voor volledige woninginrichting en duurzame gebruiksgoederen zijn afhankelijk van de samenstelling van het gezin en op basis van onderstaande tabellen.</text:p>
          <text:p text:style-name="al">De bedragen die maximaal als renteloze lening worden verstrekt voor delen van de woninginrichting en duurzame gebruiksgoederen bedragen maximaal 50% van de genoemde bedragen in de prijzengids van Nibud. Voor witgoedapparaten geldt een uitzondering. Deze worden verstrekt tot maximaal 100% van de genoemde bedragen in de prijzengids van het Nibud.</text:p>
          <text:p text:style-name="al">Bij de verstrekking van de leenbijstand voor woninginrichting en duurzame gebruiksgoederen wordt uitgegaan dat de verstrekte bijstand wordt besteed aan de inrichting van de woning. Er vindt geen controle van de besteding van de bijstand plaats.</text:p>
          <text:p text:style-name="al">Daarnaast kan de ontvanger van de bijstand voor de duur van 10 jaar geen beroep doen op bijstand voor woninginrichting en duurzame gebruiksgoederen. De termijn voor 10 jaar wordt door het Nibud aangegeven voor de levensduur van de aangeschafte goederen voor de inrichting van een woning.</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column table:style-name="id1-3-2-4-42-1-6"/>
              <table:table-row table:style-name="row">
                <table:table-cell table:style-name="entry" table:number-rows-spanned="1" table:number-columns-spanned="1">
                  <text:p text:style-name="table_al">
                    <text:span text:style-name="nadrukvet">Inventarispakketten voor één volwassene (tabel 1A)</text:span>
                  </text:p>
                </table:table-cell>
              </table:table-row>
              <table:table-row table:style-name="row">
                <table:table-cell table:style-name="entry" table:number-rows-spanned="1" table:number-columns-spanned="1">
                  <text:p text:style-name="table_al">
                    <text:span text:style-name="nadrukvet">Aantal inwonende minderjarige kinderen</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row>
              <table:table-row table:style-name="row">
                <table:table-cell table:style-name="entry" table:number-rows-spanned="1" table:number-columns-spanned="1">
                  <text:p text:style-name="table_al">
                    <text:span text:style-name="nadrukvet">Stofferingskosten</text:span>
                  </text:p>
                </table:table-cell>
                <table:table-cell table:style-name="entry" table:number-rows-spanned="1" table:number-columns-spanned="1">
                  <text:p text:style-name="table_al">€ 1.463,00</text:p>
                </table:table-cell>
                <table:table-cell table:style-name="entry" table:number-rows-spanned="1" table:number-columns-spanned="1">
                  <text:p text:style-name="table_al">€ 1.525,00</text:p>
                </table:table-cell>
                <table:table-cell table:style-name="entry" table:number-rows-spanned="1" table:number-columns-spanned="1">
                  <text:p text:style-name="table_al">€ 1.525,00</text:p>
                </table:table-cell>
                <table:table-cell table:style-name="entry" table:number-rows-spanned="1" table:number-columns-spanned="1">
                  <text:p text:style-name="table_al">€ 1.869,00</text:p>
                </table:table-cell>
                <table:table-cell table:style-name="entry" table:number-rows-spanned="1" table:number-columns-spanned="1">
                  <text:p text:style-name="table_al">€ 1.869,00</text:p>
                </table:table-cell>
              </table:table-row>
              <table:table-row table:style-name="row">
                <table:table-cell table:style-name="entry" table:number-rows-spanned="1" table:number-columns-spanned="1">
                  <text:p text:style-name="table_al">
                    <text:span text:style-name="nadrukvet">Inrichtingskosten</text:span>
                  </text:p>
                </table:table-cell>
                <table:table-cell table:style-name="entry" table:number-rows-spanned="1" table:number-columns-spanned="1">
                  <text:p text:style-name="table_al">€ 4.093,50</text:p>
                </table:table-cell>
                <table:table-cell table:style-name="entry" table:number-rows-spanned="1" table:number-columns-spanned="1">
                  <text:p text:style-name="table_al">€ 4.545,00</text:p>
                </table:table-cell>
                <table:table-cell table:style-name="entry" table:number-rows-spanned="1" table:number-columns-spanned="1">
                  <text:p text:style-name="table_al">€ 5.002,00</text:p>
                </table:table-cell>
                <table:table-cell table:style-name="entry" table:number-rows-spanned="1" table:number-columns-spanned="1">
                  <text:p text:style-name="table_al">€ 5.457,00</text:p>
                </table:table-cell>
                <table:table-cell table:style-name="entry" table:number-rows-spanned="1" table:number-columns-spanned="1">
                  <text:p text:style-name="table_al">€ 5.912,00</text:p>
                </table:table-cell>
              </table:table-row>
            </table:table>
            <text:p text:style-name="table_bottom"/>
          </text:section>
          <text:p text:style-name="al"> </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column table:style-name="id1-3-2-4-44-1-6"/>
              <table:table-row table:style-name="row">
                <table:table-cell table:style-name="entry" table:number-rows-spanned="1" table:number-columns-spanned="1">
                  <text:p text:style-name="table_al">
                    <text:span text:style-name="nadrukvet">Inventarispakketten voor twee volwassenen (tabel 1B)</text:span>
                  </text:p>
                </table:table-cell>
              </table:table-row>
              <table:table-row table:style-name="row">
                <table:table-cell table:style-name="entry" table:number-rows-spanned="1" table:number-columns-spanned="1">
                  <text:p text:style-name="table_al">
                    <text:span text:style-name="nadrukvet">Aantal inwonende minderjarige kinderen</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row>
              <table:table-row table:style-name="row">
                <table:table-cell table:style-name="entry" table:number-rows-spanned="1" table:number-columns-spanned="1">
                  <text:p text:style-name="table_al">
                    <text:span text:style-name="nadrukvet">Stofferingskosten</text:span>
                  </text:p>
                </table:table-cell>
                <table:table-cell table:style-name="entry" table:number-rows-spanned="1" table:number-columns-spanned="1">
                  <text:p text:style-name="table_al">€ 1.525,00</text:p>
                </table:table-cell>
                <table:table-cell table:style-name="entry" table:number-rows-spanned="1" table:number-columns-spanned="1">
                  <text:p text:style-name="table_al">€ 1.525,00</text:p>
                </table:table-cell>
                <table:table-cell table:style-name="entry" table:number-rows-spanned="1" table:number-columns-spanned="1">
                  <text:p text:style-name="table_al">€ 1.869,00</text:p>
                </table:table-cell>
                <table:table-cell table:style-name="entry" table:number-rows-spanned="1" table:number-columns-spanned="1">
                  <text:p text:style-name="table_al">€ 1.869,00</text:p>
                </table:table-cell>
                <table:table-cell table:style-name="entry" table:number-rows-spanned="1" table:number-columns-spanned="1">
                  <text:p text:style-name="table_al">€ 2.140,00</text:p>
                </table:table-cell>
              </table:table-row>
              <table:table-row table:style-name="row">
                <table:table-cell table:style-name="entry" table:number-rows-spanned="1" table:number-columns-spanned="1">
                  <text:p text:style-name="table_al">
                    <text:span text:style-name="nadrukvet">Inrichtingskosten</text:span>
                  </text:p>
                </table:table-cell>
                <table:table-cell table:style-name="entry" table:number-rows-spanned="1" table:number-columns-spanned="1">
                  <text:p text:style-name="table_al">€ 4.649,00</text:p>
                </table:table-cell>
                <table:table-cell table:style-name="entry" table:number-rows-spanned="1" table:number-columns-spanned="1">
                  <text:p text:style-name="table_al">€ 5.104,00</text:p>
                </table:table-cell>
                <table:table-cell table:style-name="entry" table:number-rows-spanned="1" table:number-columns-spanned="1">
                  <text:p text:style-name="table_al">€ 5.559,00</text:p>
                </table:table-cell>
                <table:table-cell table:style-name="entry" table:number-rows-spanned="1" table:number-columns-spanned="1">
                  <text:p text:style-name="table_al">€ 6.013,50</text:p>
                </table:table-cell>
                <table:table-cell table:style-name="entry" table:number-rows-spanned="1" table:number-columns-spanned="1">
                  <text:p text:style-name="table_al">€ 6.468,50</text:p>
                </table:table-cell>
              </table:table-row>
            </table:table>
            <text:p text:style-name="table_bottom"/>
          </text:section>
          <text:p text:style-name="al"> </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column table:style-name="id1-3-2-4-46-1-6"/>
              <table:table-row table:style-name="row">
                <table:table-cell table:style-name="entry" table:number-rows-spanned="1" table:number-columns-spanned="1">
                  <text:p text:style-name="table_al">
                    <text:span text:style-name="nadrukvet">Inventarispakketten voor gezinshereniging met partner (tabel 2A)</text:span>
                  </text:p>
                </table:table-cell>
              </table:table-row>
              <table:table-row table:style-name="row">
                <table:table-cell table:style-name="entry" table:number-rows-spanned="1" table:number-columns-spanned="1">
                  <text:p text:style-name="table_al">
                    <text:span text:style-name="nadrukvet">Aantal inwonende minderjarige kinderen</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row>
              <table:table-row table:style-name="row">
                <table:table-cell table:style-name="entry" table:number-rows-spanned="1" table:number-columns-spanned="1">
                  <text:p text:style-name="table_al">
                    <text:span text:style-name="nadrukvet">Stofferingskosten</text:span>
                  </text:p>
                </table:table-cell>
                <table:table-cell table:style-name="entry" table:number-rows-spanned="1" table:number-columns-spanned="1">
                  <text:p text:style-name="table_al">€ 62,00</text:p>
                </table:table-cell>
                <table:table-cell table:style-name="entry" table:number-rows-spanned="1" table:number-columns-spanned="1">
                  <text:p text:style-name="table_al">€ 62,00</text:p>
                </table:table-cell>
                <table:table-cell table:style-name="entry" table:number-rows-spanned="1" table:number-columns-spanned="1">
                  <text:p text:style-name="table_al">€ 406,00</text:p>
                </table:table-cell>
                <table:table-cell table:style-name="entry" table:number-rows-spanned="1" table:number-columns-spanned="1">
                  <text:p text:style-name="table_al">€ 406,00</text:p>
                </table:table-cell>
                <table:table-cell table:style-name="entry" table:number-rows-spanned="1" table:number-columns-spanned="1">
                  <text:p text:style-name="table_al">€ 677,00</text:p>
                </table:table-cell>
              </table:table-row>
              <table:table-row table:style-name="row">
                <table:table-cell table:style-name="entry" table:number-rows-spanned="1" table:number-columns-spanned="1">
                  <text:p text:style-name="table_al">
                    <text:span text:style-name="nadrukvet">Inrichtingskosten</text:span>
                  </text:p>
                </table:table-cell>
                <table:table-cell table:style-name="entry" table:number-rows-spanned="1" table:number-columns-spanned="1">
                  <text:p text:style-name="table_al">€ 555,50</text:p>
                </table:table-cell>
                <table:table-cell table:style-name="entry" table:number-rows-spanned="1" table:number-columns-spanned="1">
                  <text:p text:style-name="table_al">€ 1.010,50</text:p>
                </table:table-cell>
                <table:table-cell table:style-name="entry" table:number-rows-spanned="1" table:number-columns-spanned="1">
                  <text:p text:style-name="table_al">€ 1.465,50</text:p>
                </table:table-cell>
                <table:table-cell table:style-name="entry" table:number-rows-spanned="1" table:number-columns-spanned="1">
                  <text:p text:style-name="table_al">€ 1.920,00</text:p>
                </table:table-cell>
                <table:table-cell table:style-name="entry" table:number-rows-spanned="1" table:number-columns-spanned="1">
                  <text:p text:style-name="table_al">€ 2.375,00</text:p>
                </table:table-cell>
              </table:table-row>
            </table:table>
            <text:p text:style-name="table_bottom"/>
          </text:section>
          <text:p text:style-name="al">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column table:style-name="id1-3-2-4-48-1-6"/>
              <table:table-row table:style-name="row">
                <table:table-cell table:style-name="entry" table:number-rows-spanned="1" table:number-columns-spanned="1">
                  <text:p text:style-name="table_al">
                    <text:span text:style-name="nadrukvet">Inventarispakketten voor gezinshereniging zonder partner (tabel 2B)</text:span>
                  </text:p>
                </table:table-cell>
              </table:table-row>
              <table:table-row table:style-name="row">
                <table:table-cell table:style-name="entry" table:number-rows-spanned="1" table:number-columns-spanned="1">
                  <text:p text:style-name="table_al">
                    <text:span text:style-name="nadrukvet">Aantal inwonende minderjarige kinderen</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row>
              <table:table-row table:style-name="row">
                <table:table-cell table:style-name="entry" table:number-rows-spanned="1" table:number-columns-spanned="1">
                  <text:p text:style-name="table_al">
                    <text:span text:style-name="nadrukvet">Stofferingskosten</text:span>
                  </text:p>
                </table:table-cell>
                <table:table-cell table:style-name="entry" table:number-rows-spanned="1" table:number-columns-spanned="1">
                  <text:p text:style-name="table_al">-</text:p>
                </table:table-cell>
                <table:table-cell table:style-name="entry" table:number-rows-spanned="1" table:number-columns-spanned="1">
                  <text:p text:style-name="table_al">€ 62,00</text:p>
                </table:table-cell>
                <table:table-cell table:style-name="entry" table:number-rows-spanned="1" table:number-columns-spanned="1">
                  <text:p text:style-name="table_al">€ 62,00</text:p>
                </table:table-cell>
                <table:table-cell table:style-name="entry" table:number-rows-spanned="1" table:number-columns-spanned="1">
                  <text:p text:style-name="table_al">€ 406,00</text:p>
                </table:table-cell>
                <table:table-cell table:style-name="entry" table:number-rows-spanned="1" table:number-columns-spanned="1">
                  <text:p text:style-name="table_al">€ 406,00</text:p>
                </table:table-cell>
              </table:table-row>
              <table:table-row table:style-name="row">
                <table:table-cell table:style-name="entry" table:number-rows-spanned="1" table:number-columns-spanned="1">
                  <text:p text:style-name="table_al">
                    <text:span text:style-name="nadrukvet">Inrichtingskosten</text:span>
                  </text:p>
                </table:table-cell>
                <table:table-cell table:style-name="entry" table:number-rows-spanned="1" table:number-columns-spanned="1">
                  <text:p text:style-name="table_al">-</text:p>
                </table:table-cell>
                <table:table-cell table:style-name="entry" table:number-rows-spanned="1" table:number-columns-spanned="1">
                  <text:p text:style-name="table_al">€ 451,50</text:p>
                </table:table-cell>
                <table:table-cell table:style-name="entry" table:number-rows-spanned="1" table:number-columns-spanned="1">
                  <text:p text:style-name="table_al">€ 908,50</text:p>
                </table:table-cell>
                <table:table-cell table:style-name="entry" table:number-rows-spanned="1" table:number-columns-spanned="1">
                  <text:p text:style-name="table_al">€ 1.363,50</text:p>
                </table:table-cell>
                <table:table-cell table:style-name="entry" table:number-rows-spanned="1" table:number-columns-spanned="1">
                  <text:p text:style-name="table_al">€ 1.818,50</text:p>
                </table:table-cell>
              </table:table-row>
            </table:table>
            <text:p text:style-name="table_bottom"/>
          </text:section>
          <text:p text:style-name="al"> </text:p>
          <text:p text:style-name="al">Zijn er meer dan 4 kinderen dan wordt de stofferingskosten verhoogd met € 50,00 per inwonend minderjarig kind. De inrichtingskosten wordt verhoogd met € 400,00 per inwonend minderjarige kind.</text:p>
          <text:p text:style-name="al"> </text:p>
          <text:p text:style-name="al">Indien een gezinshereniging tot stand komt bij urgentie of een statushouder wordt tabel 2A en 2B gehanteerd. Voorwaarde hiervan is dat de gezinshereniging wordt gerealiseerd binnen 24 maanden. </text:p>
          <text:p text:style-name="al"> </text:p>
          <text:p text:style-name="al">
          <text:span text:style-name="nadrukvet">Hoofdstuk 5 WOONKOSTEN</text:span>
        </text:p>
          <text:p text:style-name="al">Deze kosten behoren tot de <text:span text:style-name="nadrukcur">algemene kosten</text:span> van bestaan en moeten in beginsel uit het inkomen, het vermogen of de individuele inkomenstoeslag worden betaald. Alleen op grond van bijzondere omstandigheden waarbij de gemeente de <text:span text:style-name="nadrukcur">noodzaak </text:span>heeft vastgesteld, kan bijstand verleend worden door (1) de vertrekkende gemeente voor het verhuizen van verhuisbare goederen en (2) opknapkosten en inrichtingskosten door de gemeente van vestiging. </text:p>
          <text:p text:style-name="al"> </text:p>
          <text:p text:style-name="al">Draagkracht: 100% van het inkomen boven de bijstandsnorm en 100% van het beschikbare vermogen.</text:p>
          <text:p text:style-name="al"> </text:p>
          <text:p text:style-name="al">
          <text:span text:style-name="nadrukvet">Artikel 11 Kosten in verband met verhuizing en stofferingskosten</text:span>
        </text:p>
          <text:p text:style-name="al">Er is sprake van urgentie in die gevallen die voldoen aan de voorwaarden van een voorrangsverklaring.</text:p>
          <text:p text:style-name="al"> </text:p>
          <text:p text:style-name="al">Bij een medische urgentie is de huidige woonsituatie onvoldoende passend voor de gezondheidssituatie van de belanghebbende en de benodigde zorg kan niet in de huidige woning worden aangeboden c.q. de woning is niet geschikt te maken.</text:p>
          <text:p text:style-name="al"> </text:p>
          <text:p text:style-name="al">Bij een sociale urgentie is er sprake van psychosociale problemen, echtscheiding of gedwongen verkoop van de woning om financiële redenen. Bij een echtscheiding of financiële problemen is er alleen sprake van urgentie indien belanghebbende samen met de inwonende kind(eren) de woning moet verlaten. De persoonlijke situatie is bepalend voor het toekennen van deze urgentie. </text:p>
          <text:p text:style-name="al"> </text:p>
          <text:p text:style-name="al">Een verhuisverplichting wordt gelijkgesteld aan een voorrangsverklaring. </text:p>
          <text:p text:style-name="al"> </text:p>
          <text:p text:style-name="al">De in artikel 11, lid 2 onder d genoemde noodzakelijke stofferingskosten worden vastgesteld naar gezinssamenstelling en op basis van de tabellen zoals benoemd in de toelichting op artikel 10. In geval van statushouders wordt de COA-toelage aangemerkt als een voorliggende voorziening. </text:p>
          <text:p text:style-name="al"> </text:p>
          <text:p text:style-name="al">Bij de verstrekking van de gift voor stofferingskosten wordt ervan uit gegaan dat de verstrekte bijstand wordt besteed aan het stofferen van de woning. Er vindt geen controle van de besteding van de bijstand plaats.</text:p>
          <text:p text:style-name="al"> </text:p>
          <text:p text:style-name="al">Daarnaast kan de ontvanger van de gift voor stofferingskosten voor de duur van 10 jaar geen beroep doen op bijstand voor stofferingskosten. De termijn voor 10 jaar wordt door het Nibud aangegeven voor de levensduur van de woningstoffering.</text:p>
          <text:p text:style-name="al"> </text:p>
          <text:p text:style-name="al">
          <text:span text:style-name="nadrukvet">Artikel 12 Woonkostentoeslag</text:span>
        </text:p>
          <text:p text:style-name="al">Gemeente Westland is verplicht op grond van de taakstelling huisvesting vergunninghouders een bepaald aantal vergunninghouders te huisvesten. Bij het toewijzen van de plaatsen vergunninghouders wordt geen rekening gehouden met de leeftijd van de vergunninghouder. De woningbouwverenigingen in Westland hebben bijna geen woningen voor jongeren tot 23 jaar. Deze jongeren worden noodgedwongen in woningen geplaatst waarvan de rekenhuur te hoog is om huurtoeslag te kunnen ontvangen. Deze jongeren komen daarom in aanmerking voor woonkostentoeslag. Er is immers geen voorliggende voorziening en de kosten zijn noodzakelijke kosten van het bestaan die veroorzaakt worden voor bijzondere omstandigheden.  </text:p>
          <text:p text:style-name="al"> </text:p>
          <text:p text:style-name="al">
          <text:span text:style-name="nadrukvet">Artikel 13 Aanvulling levensonderhoud jongeren 18 t/m 20 jaar</text:span>
        </text:p>
          <text:p text:style-name="al">Bij de beoordeling van een aanvraag om bijzondere bijstand voor de noodzakelijke bestaanskosten voor een jongere, rust op of namens het college de plicht om zich een zo goed mogelijk beeld te vormen van de hoogte van de noodzakelijke bestaanskosten van de aanvrager. Daarbij zullen zij onder andere in aanmerking kunnen nemen of voor de aanvrager zelfstandige huisvesting wel of niet noodzakelijk is. Er is dus een gericht onderzoek naar alle van belang zijnde omstandigheden van de aanvrager nodig (zie CRvB 27-06-2000, nr. 98/6614 NABW en CRvB 14-10-2002, nr. 00/4255 NABW).</text:p>
          <text:p text:style-name="al"> </text:p>
          <text:p text:style-name="al">Ouders van de belanghebbende wordt verzocht om in het kader van de beoordeling van de aanvraag gegevens aan te leveren. Na 1 aanmaning voor het verstrekken van gegevens wordt het niet indienen van deze gegevens gezien als een weigering om mee te werken aan het onderzoek. </text:p>
          <text:p text:style-name="al"> </text:p>
          <text:p text:style-name="al">Voor een jongere van 18,19 of 20 jaar die in een inrichting verblijft, kan als de ouders financieel niet kunnen bijdragen, zak en kleedgeld verstrekt worden die is afgestemd op de jongerennorm. </text:p>
          <text:p text:style-name="al">  </text:p>
          <text:p text:style-name="al">
          <text:span text:style-name="nadrukvet">Hoofdstuk 6 INDIVIDUELE BIJZONDERE KOSTEN</text:span>
        </text:p>
          <text:p text:style-name="al">  </text:p>
          <text:p text:style-name="al">Draagkracht: Hoofdstuk 2 van deze beleidsregels is van toepassing op de individuele bijzondere kostensoorten. De bijzondere bijstand wordt om niet verstrekt.</text:p>
          <text:p text:style-name="al"> </text:p>
          <text:p text:style-name="al">
          <text:span text:style-name="nadrukvet">Artikel 14 Overbruggingsuitkering</text:span>
        </text:p>
          <text:p text:style-name="al">Salarissen en maanduitkeringen worden in het algemeen achteraf betaald. Iemand die een bijstandsuitkering voor levensonderhoud gaat ontvangen kan dus de periode tussen de ingangsdatum van de uitkering en de eerste volledige uitbetaling zelf overbruggen. Het komt echter voor dat iemand de periode tot de eerste volledige uitbetaling niet kan overbruggen, omdat er voorafgaand aan de uitkering geen inkomen was of een inkomen met een ander betalingsritme. Er is sprake van een “platzak” situatie, die op geen enkele andere wijze kan worden opgelost.</text:p>
          <text:p text:style-name="al">Hierbij kan bijvoorbeeld gedacht worden aan;</text:p>
          <text:list text:style-name="id1-3-2-4-91">
            <text:list-item text:style-override="id1-3-2-4-91-1">
              <text:number>-</text:number>
              <text:p text:style-name="al">mensen waarvan het gezinsverband verbroken is (problematische echtscheidingen);</text:p>
            </text:list-item>
            <text:list-item text:style-override="id1-3-2-4-91-2">
              <text:number>-</text:number>
              <text:p text:style-name="al">statushouders;</text:p>
            </text:list-item>
            <text:list-item text:style-override="id1-3-2-4-91-3">
              <text:number>-</text:number>
              <text:p text:style-name="al">mensen die van een zak- en kleedgeldnorm over gaan naar een volledige norm;</text:p>
            </text:list-item>
            <text:list-item text:style-override="id1-3-2-4-91-4">
              <text:number>-</text:number>
              <text:p text:style-name="al">ex-gedetineerden.</text:p>
            </text:list-item>
          </text:list>
          <text:p text:style-name="al"> </text:p>
          <text:p text:style-name="al">In dergelijke situaties is een overbrugging via de bijzondere bijstand mogelijk. In beginsel gaat het hier om bijstand “om niet”. Wanneer het overbruggingsprobleem echter geheel of gedeeltelijk een gevolg is van ongenoegzaam besef van verantwoordelijkheid is het mogelijk om de overbrugging in de vorm van leenbijstand te verstrekken. De overbrugging is bedoeld om te voorzien in de eerste levensbehoeften zoals eten en drinken.</text:p>
          <text:p text:style-name="al"> </text:p>
          <text:p text:style-name="al">De bijstand wordt om niet verstrekt. Indien de aanvraag om algemene bijstand wordt afgewezen, kan de overbruggingsuitkering worden teruggevorderd op grond van artikel 58 WWB.</text:p>
          <text:p text:style-name="al"> </text:p>
          <text:p text:style-name="al">Maximaal kan een overbruggingsuitkering worden verstrekt met een hoogte die gelijk is aan de van toepassing zijnde bijstandsnorm minus de vakantietoeslag, het beschikbare inkomen en vermogen waarover de belanghebbende redelijkerwijs direct kan beschikken. </text:p>
          <text:p text:style-name="al"> </text:p>
          <text:p text:style-name="al">
          <text:span text:style-name="nadrukvet">Artikel 15 Kosten van de kinderopvang</text:span>
        </text:p>
          <text:p text:style-name="al">Kinderopvang op grond van sociaal-medische indicatie is van toepassing op:</text:p>
          <text:list text:style-name="id1-3-2-4-101">
            <text:list-item text:style-override="id1-3-2-4-101-1">
              <text:number>-</text:number>
              <text:p text:style-name="al">Ouder(s)/verzorger(s) die woonachtig is/zijn in Westland en die tot de categorie personen behoort/behoren met een lichamelijke, zintuiglijke, verstandelijke of psychische beperking, en;</text:p>
            </text:list-item>
            <text:list-item text:style-override="id1-3-2-4-101-2">
              <text:number>-</text:number>
              <text:p text:style-name="al">Voor wie op advies van een adviesorgaan is vastgesteld dat één of meer van deze beperkingen kinderopvang noodzakelijk maken, of;</text:p>
            </text:list-item>
            <text:list-item text:style-override="id1-3-2-4-101-3">
              <text:number>-</text:number>
              <text:p text:style-name="al">Ten aanzien van wie door of namens het college van burgemeester en wethouders aangewezen adviesorgaan is vastgesteld dat kinderopvang in het belang van een goede en gezonde ontwikkeling van dat kind noodzakelijk is.</text:p>
            </text:list-item>
          </text:list>
          <text:p text:style-name="al"> </text:p>
          <text:p text:style-name="al">Kinderopvangtoeslag geldt als een voorliggende voorziening voor de eigen bijdrage in de kosten van kinderopvang. Kinderopvangtoeslag wordt verkregen in het geval belanghebbende en een eventuele toeslagpartner:</text:p>
          <text:list text:style-name="id1-3-2-4-104">
            <text:list-item text:style-override="id1-3-2-4-104-1">
              <text:number>-</text:number>
              <text:p text:style-name="al">Werkt of een traject naar werk, opleiding of inburgeringscursus volgt;</text:p>
            </text:list-item>
            <text:list-item text:style-override="id1-3-2-4-104-2">
              <text:number>-</text:number>
              <text:p text:style-name="al">Een contract heeft afgesloten met een geregistreerd kindercentrum of gastouderbureau;</text:p>
            </text:list-item>
            <text:list-item text:style-override="id1-3-2-4-104-3">
              <text:number>-</text:number>
              <text:p text:style-name="al">Een eigen bijdrage betaalt voor de kosten van de kinderopvang;</text:p>
            </text:list-item>
            <text:list-item text:style-override="id1-3-2-4-104-4">
              <text:number>-</text:number>
              <text:p text:style-name="al">Beschikt over de Nederlandse nationaliteit of een geldige verblijfsvergunning;</text:p>
            </text:list-item>
            <text:list-item text:style-override="id1-3-2-4-104-5">
              <text:number>-</text:number>
              <text:p text:style-name="al">Kinderbijslag of pleegouderbijdrage ontvangt of het kind in belangrijke mate onderhoudt;</text:p>
            </text:list-item>
            <text:list-item text:style-override="id1-3-2-4-104-6">
              <text:number>-</text:number>
              <text:p text:style-name="al">Het kind heeft ingeschreven op het woonadres en het kind nog niet op het voortgezet onderwijs zit.</text:p>
            </text:list-item>
          </text:list>
          <text:p text:style-name="al"> </text:p>
          <text:p text:style-name="al">
          <text:span text:style-name="nadrukvet">Artikel 16 Reiskosten</text:span>
        </text:p>
          <text:p text:style-name="al">Geen toelichting.</text:p>
          <text:p text:style-name="al"> </text:p>
          <text:p text:style-name="al">
          <text:span text:style-name="nadrukvet">Artikel 17 Verblijfsvergunningen</text:span>
        </text:p>
          <text:p text:style-name="al">Geen toelichting.</text:p>
          <text:p text:style-name="al"> </text:p>
          <text:p text:style-name="al">
          <text:span text:style-name="nadrukvet">Artikel 18 Eigen bijdrage juridische ondersteuning</text:span>
        </text:p>
          <text:p text:style-name="al">Het Juridisch Loket helpt met verheldering van de vraag en geeft gratis juridisch advies. Als dat nodig is, verwijst het Juridisch Loket door naar de juiste persoon of instantie die verder kan helpen.</text:p>
          <text:p text:style-name="al"> </text:p>
          <text:p text:style-name="al">Wanneer eerst advies gevraagd wordt aan het Juridisch Loket en deze een doorverwijzing geeft naar een advocaat, bestaat recht op een korting van €53,- op de eigen bijdrage van de tegemoetkoming in de advocaatkosten.</text:p>
          <text:p text:style-name="al"> </text:p>
          <text:p text:style-name="al">Deze korting is een voorliggende voorziening. Wanneer hiervan gebruik gemaakt kan worden, kan voor dit deel van de kosten geen bijzondere bijstand worden verstrekt.</text:p>
          <text:p text:style-name="al"> </text:p>
          <text:p text:style-name="al">
          <text:span text:style-name="nadrukondlijn">Uitzonderingen</text:span>
        </text:p>
          <text:p text:style-name="al">Er wordt automatisch korting gegeven bij een strafzaak, asielzaak of een bestuurlijke sanctie. De belanghebbende hoeft dan niet eerst naar het Juridisch Loket. Dit geldt ook voor een civiele of bestuursrechtelijke procedure die naar en hogere instantie gaat (bijvoorbeeld in hoger beroep).</text:p>
          <text:p text:style-name="al"> </text:p>
          <text:p text:style-name="al">
          <text:span text:style-name="nadrukondlijn">Bijzondere omstandigheden</text:span>
        </text:p>
          <text:p text:style-name="al">Wanneer sprake is van de volgende bijzondere omstandigheden, is het niet nodig eerst naar het Juridisch Loket te gaan:</text:p>
          <text:list text:style-name="id1-3-2-4-124">
            <text:list-item text:style-override="id1-3-2-4-124-1">
              <text:number>-</text:number>
              <text:p text:style-name="al">Als de belanghebbende op een heel korte termijn gedagvaard is, kan de tijd ontbreken om eerst nog naar het Juridisch Loket te gaan. Dit geldt uiteraard niet als de belanghebbende de dagvaarding te lang heeft laten liggen voordat hij juridische hulp inroept;</text:p>
            </text:list-item>
            <text:list-item text:style-override="id1-3-2-4-124-2">
              <text:number>-</text:number>
              <text:p text:style-name="al">Als de belanghebbende zeer beperkt mobiel is. Bijvoorbeeld als hij om zeer ernstige, medische redenen aan bed gekluisterd is.</text:p>
            </text:list-item>
          </text:list>
          <text:p text:style-name="al"> </text:p>
          <text:p text:style-name="al">
          <text:span text:style-name="nadrukondlijn">Geen bijzondere omstandigheden</text:span>
        </text:p>
          <text:list text:style-name="id1-3-2-4-127">
            <text:list-item text:style-override="id1-3-2-4-127-1">
              <text:number>-</text:number>
              <text:p text:style-name="al">Als de belanghebbende het Juridisch Loket niet bezoekt, omdat hij de afstand naar de dichtstbijzijnde vestiging te groot vindt;</text:p>
            </text:list-item>
            <text:list-item text:style-override="id1-3-2-4-127-2">
              <text:number>-</text:number>
              <text:p text:style-name="al">Als de belanghebbende er zelf al vanuit gaat dat het Juridisch Loket tot de conclusie komt dat hij toch wel naar een advocaat verwezen moet worden.</text:p>
            </text:list-item>
          </text:list>
          <text:p text:style-name="al">  </text:p>
          <text:p text:style-name="al">
          <text:span text:style-name="nadrukvet">Artikel 19 Kosten bewindvoering en budgetbeheer</text:span>
        </text:p>
          <text:p text:style-name="al">Geen toelichting.</text:p>
          <text:p text:style-name="al"> </text:p>
          <text:p text:style-name="al">
          <text:span text:style-name="nadrukvet">Artikel 20 Kosten Sociale participatie en gezonde leefstijl volwassenen</text:span>
        </text:p>
          <text:p text:style-name="al">Om eenzaamheid en sociaal isolement te voorkomen en een gezonde leefstijl te bevorderen is per volwassene van 18 jaar en ouder bijzondere bijstand mogelijk van € 293,00. Uitbetaling vindt in één keer plaats op basis van een eenvoudig bestedingsplan waarin belanghebbende aankruist waar hij het budget voor inzet.</text:p>
          <text:p text:style-name="al"> </text:p>
          <text:p text:style-name="al">
          <text:span text:style-name="nadrukvet">Artikel 21 Aanschaf van een computer</text:span>
        </text:p>
          <text:p text:style-name="al">Er kan één keer per vier jaar een computer verstrekt worden. Dit is de gebruikelijke levensduur van een computer. </text:p>
          <text:p text:style-name="al"> </text:p>
          <text:p text:style-name="al">Bij de verstrekking van de bijstand voor een computer en de kosten van internet wordt aangenomen dat de verstrekte bijstand wordt besteed aan de betaling van deze kosten. Er vindt geen controle van de besteding van de bijstand plaats.</text:p>
          <text:p text:style-name="al"> </text:p>
          <text:p text:style-name="al">Voor de vergoeding van aanschaf van een computer ten behoeve van Middelbaar Beroepsonderwijs geldt de verhoging van het Kindgebonden Budget plus de vergoeding op grond van artikel 21a als voorliggende voorziening. Deze vergoedingen vervangen de tegemoetkoming op grond van de Wtos waar de aanschaf van onder andere een laptop uit kon worden bekostigd.</text:p>
          <text:p text:style-name="al"> </text:p>
          <text:p text:style-name="al">
          <text:span text:style-name="nadrukvet">Artikel 21a Schoolkosten Middelbaar Beroepsonderwijs</text:span>
        </text:p>
          <text:p text:style-name="al">Met ingang van 1 augustus 2015 is de tegemoetkoming schoolkosten op grond van de Wet tegemoetkoming onderwijsbijdrage en schoolkosten (Wtos) voor leerlingen in de leeftijd tot 18 jaar vervallen. Vanaf die datum worden ouders gecompenseerd door een verhoging van het kindgebonden budget (KGB). Deze verhoging wordt vastgesteld door de Belastingdienst. Indien de ophoging van het KGB niet toereikend is voor de bekostiging van door de opleiding verplicht gestelde materialen of licenties kan aanspraak gemaakt worden op vergoeding vanuit dit artikel.</text:p>
          <text:p text:style-name="al"> </text:p>
          <text:p text:style-name="al">De maximale vergoeding bedroeg onder de Wtos € 690,93. Zolang de verhoging van het KGB lager is dan deze vergoeding wordt het verschil vergoed op basis van dit artikel.</text:p>
          <text:p text:style-name="al"> </text:p>
          <text:p text:style-name="al">
          <text:span text:style-name="nadrukvet">Artikel 22 Individuele inkomenstoeslag</text:span>
        </text:p>
          <text:p text:style-name="al">De beoordeling van het criterium 'geen uitzicht op inkomensverbetering' zal door of namens het college aan de hand van de individuele omstandigheden van het geval moeten plaatsvinden. Aan de hand van de weging van de individuele omstandigheden stelt het college vast of de belanghebbende naar het oordeel van het college al dan niet "zicht op inkomensverbetering" heeft en recht heeft op een individuele inkomenstoeslag. </text:p>
          <text:p text:style-name="al">Bij deze individuele beoordeling dient het college in ieder geval de onder <text:a xlink:href="http://www.gripopwwb.nl/regeling/onderdeel/toon/43628" xlink:type="simple">artikel 36 lid 2 Participatiewet</text:a> genoemde omstandigheden te betrekken. Dit betreffen:</text:p>
          <text:list text:style-name="id1-3-2-4-150">
            <text:list-item text:style-override="id1-3-2-4-150-1">
              <text:number>-</text:number>
              <text:p text:style-name="al">de krachten en bekwaamheden van de persoon; en</text:p>
            </text:list-item>
            <text:list-item text:style-override="id1-3-2-4-150-2">
              <text:number>-</text:number>
              <text:p text:style-name="al">de inspanningen die de persoon heeft verricht om tot inkomensverbetering te komen.</text:p>
            </text:list-item>
          </text:list>
          <text:p text:style-name="al">   </text:p>
          <text:p text:style-name="al">
          <text:span text:style-name="nadrukvet">Hoofdstuk 7 TOESLAG ALLEENSTAANDE OUDERS</text:span>
        </text:p>
          <text:p text:style-name="al"> </text:p>
          <text:p text:style-name="al">
          <text:span text:style-name="nadrukvet">Draagkracht: </text:span>Voor bijzondere bijstand voor levensonderhoud geldt dat al het meerdere inkomen boven de 100% draagkracht is. Bovendien worden op deze bijzondere bijstand inkomsten in mindering gebracht. Het vermogen boven de vermogensgrens op grond van artikel 34 lid 3 van de wet wordt in zijn geheel in aanmerking genomen als draagkracht.</text:p>
          <text:p text:style-name="al"> </text:p>
          <text:p text:style-name="al">
          <text:span text:style-name="nadrukvet">Artikel 23 Toeslag Alleenstaande ouders met een toeslagpartner</text:span>
        </text:p>
          <text:p text:style-name="al">Een alleenstaande ouder met een toeslagpartner op grond van de Awir heeft daardoor geen recht op de verhoging van het kindgebonden budget met de tegemoetkoming voor alleenstaande ouders (de alleenstaande ouderkop). Deze toeslag vult het inkomen van alleenstaande ouders met een bijstandsuitkering aan tot het bestaansminimum.</text:p>
          <text:p text:style-name="al"> </text:p>
          <text:p text:style-name="al">Wanneer de alleenstaande ouder een partner heeft die vrijwillig of onvrijwillig ergens anders woont, bestaat er geen recht op de tegemoetkoming voor alleenstaande ouders van het kindgebonden budget. Wanneer de toeslagpartner niet kan bijdragen in de kosten van levensonderhoud ontvangt de alleenstaande ouder een inkomen ter hoogte van de norm voor een alleenstaande. Hiermee komt het inkomen onder het bestaansminimum. Daarom hebben deze alleenstaande ouders recht op een toeslag van 20% van de gehuwdennorm. Dit bedrag is ongeveer gelijk aan de maandelijkse verhoging van het kindgebonden budget door de tegemoetkoming alleenstaande ouders.</text:p>
          <text:p text:style-name="al"> </text:p>
          <text:p text:style-name="al">Dit geldt ook voor alleenstaande ouders van 27 jaar en ouder die bij hun eigen moeder of vader inwonen. In dat geval wordt de moeder of vader als toeslagpartner aangemerkt. Voor de Participatiewet geldt dat een ouder geen partner kan zijn. Daarom bestaat er recht op een toeslag van 20% van de gehuwdennorm.</text:p>
          <text:p text:style-name="al"> </text:p>
          <text:p text:style-name="al">
          <text:span text:style-name="nadrukvet">
            <text:span text:style-name="nadrukcur">Welke toeslagpartners zijn er?</text:span>
          </text:span>
        </text:p>
          <text:list text:style-name="id1-3-2-4-164">
            <text:list-item text:style-override="id1-3-2-4-164-1">
              <text:number>-</text:number>
              <text:p text:style-name="al">Toeslagpartner is echtgenoot of geregistreerd partner;</text:p>
            </text:list-item>
            <text:list-item text:style-override="id1-3-2-4-164-2">
              <text:number>-</text:number>
              <text:p text:style-name="al">Andere toeslagpartner.</text:p>
            </text:list-item>
          </text:list>
          <text:p text:style-name="al"> </text:p>
          <text:p text:style-name="al">
          <text:span text:style-name="nadrukcur">Toeslagpartner is echtgenoot of geregistreerd partner</text:span>
        </text:p>
          <text:p text:style-name="al">Een echtgenoot of geregistreerde partner is altijd een toeslagpartner, ook wanneer deze op een ander adres ingeschreven staat.</text:p>
          <text:p text:style-name="al"> </text:p>
          <text:p text:style-name="al">Alleen in de volgende situaties stopt het toeslagpartnerschap:</text:p>
          <text:list text:style-name="id1-3-2-4-170">
            <text:list-item text:style-override="id1-3-2-4-170-1">
              <text:number>-</text:number>
              <text:p text:style-name="al">een verzoek tot echtscheiding of scheiding van tafel en bed is ingediend bij de rechtbank en de partner is ergens anders ingeschreven of;</text:p>
            </text:list-item>
            <text:list-item text:style-override="id1-3-2-4-170-2">
              <text:number>-</text:number>
              <text:p text:style-name="al">het geregistreerd partnerschap is beëindigd of een verzoek tot beëindiging is ingediend en de partner is ergens anders ingeschreven of ;</text:p>
            </text:list-item>
            <text:list-item text:style-override="id1-3-2-4-170-3">
              <text:number>-</text:number>
              <text:p text:style-name="al">wanneer de belanghebbende gescheiden of gescheiden van tafel en bed is door een uitspraak van de rechtbank en de partner is ergens anders ingeschreven.</text:p>
            </text:list-item>
          </text:list>
          <text:p text:style-name="al"> </text:p>
          <text:p text:style-name="al">
          <text:span text:style-name="nadrukcur">Andere toeslagpartner</text:span>
        </text:p>
          <text:p text:style-name="al">Wanneer er geen echtgenoot of geregistreerde partner is, dan kan iemand anders die op hetzelfde adres is ingeschreven toeslagpartner zijn. Dit is zo wanneer de andere ingeschreven volwassene en de belanghebbende:</text:p>
          <text:list text:style-name="id1-3-2-4-174">
            <text:list-item text:style-override="id1-3-2-4-174-1">
              <text:number>-</text:number>
              <text:p text:style-name="al">een samenlevingscontract hebben afgesloten bij de notaris;</text:p>
            </text:list-item>
            <text:list-item text:style-override="id1-3-2-4-174-2">
              <text:number>-</text:number>
              <text:p text:style-name="al">samen een of meer kind(eren) hebben;</text:p>
            </text:list-item>
            <text:list-item text:style-override="id1-3-2-4-174-3">
              <text:number>-</text:number>
              <text:p text:style-name="al">een van de twee een kind van de ander erkend heeft;</text:p>
            </text:list-item>
            <text:list-item text:style-override="id1-3-2-4-174-4">
              <text:number>-</text:number>
              <text:p text:style-name="al">een van de twee een inwonend kind jonger dan 18 jaar heeft;</text:p>
            </text:list-item>
            <text:list-item text:style-override="id1-3-2-4-174-5">
              <text:number>-</text:number>
              <text:p text:style-name="al">partners zijn voor een pensioenregeling;</text:p>
            </text:list-item>
            <text:list-item text:style-override="id1-3-2-4-174-6">
              <text:number>-</text:number>
              <text:p text:style-name="al">samen een koopwoning hebben;</text:p>
            </text:list-item>
            <text:list-item text:style-override="id1-3-2-4-174-7">
              <text:number>-</text:number>
              <text:p text:style-name="al">elkaars fiscale partner zijn voor de inkomstenbelasting;</text:p>
            </text:list-item>
            <text:list-item text:style-override="id1-3-2-4-174-8">
              <text:number>-</text:number>
              <text:p text:style-name="al">eerder als elkaars toeslagpartner zijn aangemerkt.</text:p>
            </text:list-item>
          </text:list>
          <text:p text:style-name="al"> </text:p>
          <text:p text:style-name="al">Dit geldt ook wanneer de andere volwassene een kind of kleinkind, ouder of grootouder, broer of zus is. Voor ouders en kinderen geldt dat zowel ouder als kind ouder moet zijn dan 27 jaar.</text:p>
          <text:p text:style-name="al"> </text:p>
          <text:p text:style-name="al">
          <text:span text:style-name="nadrukvet">
            <text:span text:style-name="nadrukcur">Geen toeslagpartner</text:span>
          </text:span>
        </text:p>
          <text:list text:style-name="id1-3-2-4-179">
            <text:list-item text:style-override="id1-3-2-4-179-1">
              <text:number>-</text:number>
              <text:p text:style-name="al">Samen onder één dak, toch alleenstaande ouder;</text:p>
            </text:list-item>
            <text:list-item text:style-override="id1-3-2-4-179-2">
              <text:number>-</text:number>
              <text:p text:style-name="al">Kostendelersnorm;</text:p>
            </text:list-item>
            <text:list-item text:style-override="id1-3-2-4-179-3">
              <text:number>-</text:number>
              <text:p text:style-name="al">Commerciële relatie.</text:p>
            </text:list-item>
          </text:list>
          <text:p text:style-name="al"> </text:p>
          <text:p text:style-name="al">
          <text:span text:style-name="nadrukcur">Samen onder één dak, toch alleenstaande ouder</text:span>
        </text:p>
          <text:p text:style-name="al">De alleenstaande ouder met een toeslagpartner kan onder één dak wonen met die toeslagpartner en toch een alleenstaande ouder zijn. Dit is bijvoorbeeld het geval wanneer een volwassen kind met haar eigen minderjarige kind inwoont bij de ouder.</text:p>
          <text:p text:style-name="al"> </text:p>
          <text:p text:style-name="al">
          <text:span text:style-name="nadrukcur">Kostendelersnorm</text:span>
        </text:p>
          <text:p text:style-name="al">Wanneer de alleenstaande ouder samen onder één dak woont met de toeslagpartner ontvangt de alleenstaande ouder de kostendelersnorm en daarbij de toeslag bijzondere bijstand.</text:p>
          <text:p text:style-name="al"> </text:p>
          <text:p text:style-name="al">
          <text:span text:style-name="nadrukcur">Commerciële relatie</text:span>
        </text:p>
          <text:p text:style-name="al">Wanneer er sprake is van een commerciële relatie is er geen sprake van een toeslagpartner.</text:p>
          <text:p text:style-name="al"> </text:p>
          <text:p text:style-name="al">
          <text:span text:style-name="nadrukvet">
            <text:span text:style-name="nadrukcur">Voorliggende voorziening: de tegemoetkoming voor alleenstaande ouders – de alleenstaande ouderkop</text:span>
          </text:span>
        </text:p>
          <text:p text:style-name="al">Bijzondere bijstand is alleen mogelijk wanneer er geen voorliggende voorziening is. De alleenstaande ouderkop is een voorliggende voorziening waarmee voldoende inkomen voor het bestaan gegenereerd kan worden. Wanneer een toeslagpartnerschap opgeheven kan worden, maar de belanghebbende dit niet doet dan bestaat er geen recht op bijzondere bijstand in de vorm van een toeslag.</text:p>
          <text:p text:style-name="al"> </text:p>
          <text:p text:style-name="al">
          <text:span text:style-name="nadrukcur">Beëindigen toeslagpartnerschap is niet mogelijk of kan niet worden verlangd</text:span>
        </text:p>
          <text:p text:style-name="al">Het is niet altijd (meteen) mogelijk om een volwassene uit te laten schrijven van een adres. Er is dan wel een toeslagpartnerschap, maar deze kan niet opgeheven worden. Er kan in dat geval geen aanspraak worden gemaakt op de voorliggende voorziening “tegemoetkoming voor alleenstaande ouders” (ALO-kop). Er bestaat daarom recht op bijzondere bijstand “Toeslag alleenstaande ouder”.</text:p>
          <text:p text:style-name="al"> </text:p>
          <text:p text:style-name="al">Dit is in ieder geval aan de orde als:</text:p>
          <text:list text:style-name="id1-3-2-4-197">
            <text:list-item text:style-override="id1-3-2-4-197-1">
              <text:number>-</text:number>
              <text:p text:style-name="al">de partner is opgenomen in een instelling;</text:p>
            </text:list-item>
            <text:list-item text:style-override="id1-3-2-4-197-2">
              <text:number>-</text:number>
              <text:p text:style-name="al">er nog geen ander adres bekend is van de partner;</text:p>
            </text:list-item>
            <text:list-item text:style-override="id1-3-2-4-197-3">
              <text:number>-</text:number>
              <text:p text:style-name="al">de wens bestaat het huwelijk of het partnerschap in stand te houden. In dat geval kan niet van de belanghebbende verlangd worden een scheiding of beëindiging van het partnerschap aan te vragen;</text:p>
            </text:list-item>
            <text:list-item text:style-override="id1-3-2-4-197-4">
              <text:number>-</text:number>
              <text:p text:style-name="al">één van de twee ongehuwde toeslagpartners wordt opgenomen in een verpleeg- of verzorgingshuis en belanghebbende het partnerschap, om voor hem/haar moverende redenen, niet op wil geven. Dit zou te zeer ingrijpen in de persoonlijke levenssfeer.</text:p>
            </text:list-item>
          </text:list>
          <text:p text:style-name="al"> </text:p>
          <text:p text:style-name="al">
          <text:span text:style-name="nadrukvet">
            <text:span text:style-name="nadrukcur">Inkomsten echtgenoot of geregistreerde partner</text:span>
          </text:span>
        </text:p>
          <text:p text:style-name="al">Het feit dat een echtgenoot of geregistreerde partner (tijdelijk) niet meer op hetzelfde adres woont, betekent niet automatisch dat hij of zijn niet meer kan bijdragen in het levensonderhoud van de partner en kinderen. De eventuele inkomsten van de toeslagpartner worden volgens de systematiek van artikel 32, vierde lid van de wet verrekend. Daarbij worden de algemene bijstand en de bijzondere bijstand samen als de bijstandsnorm vastgesteld.</text:p>
          <text:p text:style-name="al">  </text:p>
          <text:p text:style-name="al">
          <text:span text:style-name="nadrukvet">Hoofdstuk 8 ZORGKOSTEN</text:span>
        </text:p>
          <text:p text:style-name="al"> </text:p>
          <text:p text:style-name="al">Gemeente Westland en zorgverzekeraar DSW hebben een collectieve aanvullende zorgverzekering (Gemeentepolis Westland) afgesloten zodat belanghebbenden met een minimum inkomen zich extra kunnen verzekeren tegen medische kosten. Daarnaast ontvangt de deelnemer aan de Gemeentepolis Westland of de TPAZ een bijdrage van € 100,- per kalenderjaar voor de bekostiging van de uitgaven voor het verplichte eigen risico van de zorgverzekering.</text:p>
          <text:p text:style-name="al"> </text:p>
          <text:p text:style-name="al">
          <text:span text:style-name="nadrukvet">Artikel 24 De collectieve aanvullende zorgverzekering (Gemeentepolis Westland)</text:span>
        </text:p>
          <text:p text:style-name="al">Er zijn twee pakketten binnen de Gemeentepolis Westland:</text:p>
          <text:list text:style-name="id1-3-2-4-208">
            <text:list-item text:style-override="id1-3-2-4-208-1">
              <text:number>-</text:number>
              <text:p text:style-name="al">Standaard;</text:p>
            </text:list-item>
            <text:list-item text:style-override="id1-3-2-4-208-2">
              <text:number>-</text:number>
              <text:p text:style-name="al">Top.</text:p>
            </text:list-item>
          </text:list>
          <text:p text:style-name="al"> </text:p>
          <text:p text:style-name="al">In beide pakketten zijn extra vergoedingen afgesproken met DSW. De gemeente heeft afspraken gemaakt over de financiële bijdrage van de gemeente. Hierdoor zijn de pakketten goedkoper voor mensen met een laag inkomen. Op <text:a xlink:href="http://www.gezondverzekerd.nl/" xlink:type="simple">www.gezondverzekerd.nl</text:a> staan de vergoedingenlijsten van de Gemeentepolis Westland Standaard en de Gemeentepolis Westland Top.</text:p>
          <text:p text:style-name="al"> </text:p>
          <text:p text:style-name="al">
          <text:span text:style-name="nadrukvet">Artikel 25 Tegemoetkoming Premie Aanvullende Zorgverzekering (TPAZ)</text:span>
        </text:p>
          <text:p text:style-name="al">De regeling TPAZ biedt inwoners van Westland de mogelijkheid om een tegemoetkoming te krijgen in de premie van een aanvullende verzekering zonder over te hoeven stappen naar DSW. De maximale bijdrage in de kosten voor een aanvullende zorgverzekering is gelijk aan de premievergoeding voor de Gemeentepolis Westland Standaard van het betreffende kalenderjaar. Daarnaast ontvangt belanghebbende een bijdrage van €100,- per kalenderjaar voor de bekostiging van de uitgaven voor het verplichte eigen risico van de zorgverzekering.</text:p>
          <text:p text:style-name="al"> </text:p>
          <text:p text:style-name="al">
          <text:span text:style-name="nadrukvet">Hoofdstuk 9 SLOTBEPALINGEN</text:span>
        </text:p>
          <text:p text:style-name="al"> </text:p>
          <text:p text:style-name="al">
          <text:span text:style-name="nadrukvet">Artikel 26 Misbruik</text:span>
        </text:p>
          <text:p text:style-name="al">Wanneer blijkt dat de bijstand niet is gebruikt voor het doel waarvoor deze is verstrekt, kan de bijstand worden teruggevorderd of herzien. In geval er geen sprake is van bonnencontrole kan betrokkene niet worden verweten dat hij geen bewijs kan leveren. </text:p>
          <text:p text:style-name="al"> </text:p>
          <text:p text:style-name="al">
          <text:span text:style-name="nadrukvet">Artikel 27 Intrekking en inwerkingtreding</text:span>
        </text:p>
          <text:p text:style-name="al">Geen toelichting.</text:p>
          <text:p text:style-name="al"> </text:p>
          <text:p text:style-name="al">
          <text:span text:style-name="nadrukvet">Artikel 28 Citeertitel</text:span>
        </text:p>
          <text:p text:style-name="al">Geen toelichting.</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3197</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97</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97</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an het college van burgemeester en wethouders van de gemeente Westland houdende regels omtrent bijzondere bijstand en individuele inkomenstoeslag Beleidsregels Bijzondere Bijstand en Individuele Inkomenstoeslag West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3197</meta:user-defined>
    <meta:user-defined meta:name="OVERHEIDop.GmbID/DC.identifier">gmb-2018-203197</meta:user-defined>
    <meta:user-defined meta:name="OVERHEID.TaxonomieBeleidsagenda/OVERHEID.category">Sociale zekerheid | Organisatie en beleid</meta:user-defined>
    <meta:user-defined meta:name="OVERHEID.Gemeente/DC.spatial">Westland</meta:user-defined>
    <meta:user-defined meta:name="DC.source">artikel 35 van de Participatiewet;1.0:c:BWBR0015703&amp;artikel=35&amp;g=2018-07-28</meta:user-defined>
    <meta:user-defined meta:name="DC.source">artikel 36 van de Participatiewet;1.0:c:BWBR0015703&amp;artikel=36&amp;g=2018-07-28</meta:user-defined>
    <meta:user-defined meta:name="DC.source">artikel 108 van de Gemeentewet;1.0:c:BWBR0005416&amp;artikel=108&amp;g=2018-09-19</meta:user-defined>
    <meta:user-defined meta:name="OVERHEIDop.referentienummer">Gbw 2018, 18</meta:user-defined>
    <meta:user-defined meta:name="DCTERMS.alternative">Beleidsregels Bijzondere Bijstand en Individuele Inkomenstoeslag Westland 2018</meta:user-defined>
    <meta:user-defined meta:name="OVERHEID.Organisatietype/OVERHEID.organisationType">gemeente</meta:user-defined>
    <meta:user-defined meta:name="OVERHEID.Informatietype/DC.type">officiële publicatie</meta:user-defined>
    <meta:user-defined meta:name="OVERHEID.Gemeente/DC.creator">Westland</meta:user-defined>
    <dc:language>nl</dc:language>
    <meta:user-defined meta:name="xs:date/OVERHEIDop.startdatum">2018-10-11</meta:user-defined>
    <meta:user-defined meta:name="OVERHEIDgvop.Informatietype/DC.type">Beleidsregels</meta:user-defined>
    <meta:user-defined meta:name="OVERHEID.Gemeente/DCTERMS.publisher">Westland</meta:user-defined>
    <meta:user-defined meta:name="OVERHEID.Gemeente/OVERHEID.authority">Westland</meta:user-defined>
    <meta:user-defined meta:name="OVERHEIDop.betreftRegeling">CVDR612790_1</meta:user-defined>
    <meta:user-defined meta:name="OVERHEIDop.versieInformatie"/>
  </office:meta>
</office:document-meta>
</file>