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Blekerstraat 13, 9718 ED Groningen – slopen aanbouw over 2 lagen aan achterzijde woning (ontvangstdatum 16-09-2018, dossiernummer 20187339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9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9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9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Blekerstraat 13, 9718 ED Groningen – slopen aanbouw over 2 lagen aan achterzijde woning (ontvangstdatum 16-09-2018, dossiernummer 2018733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94</meta:user-defined>
    <meta:user-defined meta:name="OVERHEIDop.GmbID/DC.identifier">gmb-2018-20319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ED 13</meta:user-defined>
    <meta:user-defined meta:name="OVERHEIDop.woonplaats">Groningen</meta:user-defined>
    <meta:user-defined meta:name="OVERHEIDop.straatnaam">Nieuwe Blek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94 581698</meta:user-defined>
    <meta:user-defined meta:name="OVERHEIDop.versieInformatie"/>
  </office:meta>
</office:document-meta>
</file>