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17, 9741 GJ Groningen – verwijderen asbest (ontvangstdatum 18-09-2018, dossiernummer 2018734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9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laan 17, 9741 GJ Groningen – verwijderen asbest (ontvangstdatum 18-09-2018, dossiernummer 201873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93</meta:user-defined>
    <meta:user-defined meta:name="OVERHEIDop.GmbID/DC.identifier">gmb-2018-2031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J 17</meta:user-defined>
    <meta:user-defined meta:name="OVERHEIDop.woonplaats">Groningen</meta:user-defined>
    <meta:user-defined meta:name="OVERHEIDop.straatnaam">Misp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4 583839</meta:user-defined>
    <meta:user-defined meta:name="OVERHEIDop.versieInformatie"/>
  </office:meta>
</office:document-meta>
</file>