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ten tijdelijke huisvesting naar p5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039</text:p>
            <text:p text:style-name="common-al">OLO-nummer: 3870651</text:p>
            <text:p text:style-name="common-al">Datum indiening: 7 september 2018</text:p>
            <text:p text:style-name="common-al">Omschrijving: verplaatsten tijdelijke huisvesting naar p5</text:p>
            <text:p text:style-name="common-al">Adres: Wagnerlaan 55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19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plaatsten tijdelijke huisvesting naar p5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190</meta:user-defined>
    <meta:user-defined meta:name="OVERHEIDop.GmbID/DC.identifier">gmb-2018-20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G 112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5 445802</meta:user-defined>
    <meta:user-defined meta:name="OVERHEIDop.versieInformatie"/>
  </office:meta>
</office:document-meta>
</file>