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lorapark 1, 2017-09054, wijzigen bestemming, ontheffing handelen in strijd met regels ruimtelijke ordening, verzonden 26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31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lorapark 1, 2017-09054, wijzigen bestemming, ontheffing handelen in strijd met regels ruimtelijke ordening, verzonden 26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0319</meta:user-defined>
    <meta:user-defined meta:name="OVERHEIDop.GmbID/DC.identifier">gmb-2018-20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HK 1</meta:user-defined>
    <meta:user-defined meta:name="OVERHEIDop.woonplaats">Haarlem</meta:user-defined>
    <meta:user-defined meta:name="OVERHEIDop.straatnaam">Florapark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05 487553</meta:user-defined>
    <meta:user-defined meta:name="OVERHEIDop.versieInformatie"/>
  </office:meta>
</office:document-meta>
</file>