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en van bestaand dakterras, Emmastraat 52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646</text:p>
            <text:p text:style-name="common-al">OLO-nummer: 3905273</text:p>
            <text:p text:style-name="common-al">Datum indiening: 11 september 2018</text:p>
            <text:p text:style-name="common-al">Omschrijving: legaliseren van bestaand dakterras</text:p>
            <text:p text:style-name="common-al">Adres: Emmastraat 52 1 </text:p>
            <text:p text:style-name="common-al">Activiteiten: Bouwen, Strijdig Gebruik gronden/bouwwerken met RO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1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aliseren van bestaand dakterras, Emmastraat 52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188</meta:user-defined>
    <meta:user-defined meta:name="OVERHEIDop.GmbID/DC.identifier">gmb-2018-20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H 52 1</meta:user-defined>
    <meta:user-defined meta:name="OVERHEIDop.woonplaats">Arn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15 443909</meta:user-defined>
    <meta:user-defined meta:name="OVERHEIDop.versieInformatie"/>
  </office:meta>
</office:document-meta>
</file>