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innelaan 1, 9717 BM Groningen – verbouw woning a.d. Koninginnelaan 1 (ontvangstdatum 17-09-2018, dossiernummer 2018734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8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8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8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ninginnelaan 1, 9717 BM Groningen – verbouw woning a.d. Koninginnelaan 1 (ontvangstdatum 17-09-2018, dossiernummer 2018734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87</meta:user-defined>
    <meta:user-defined meta:name="OVERHEIDop.GmbID/DC.identifier">gmb-2018-20318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M 1</meta:user-defined>
    <meta:user-defined meta:name="OVERHEIDop.woonplaats">Groningen</meta:user-defined>
    <meta:user-defined meta:name="OVERHEIDop.straatnaam">Koninginn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24 582094</meta:user-defined>
    <meta:user-defined meta:name="OVERHEIDop.versieInformatie"/>
  </office:meta>
</office:document-meta>
</file>