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lsinkistraat 2, 9723 BD Groningen – wijziging brandveilig gebruik (gelijkwaardigheid) (ontvangstdatum 16-07-2018, dossiernummer 201872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7 september 2018</text:span> gedurende zes weken ter inzage bij de afdeling VTH, Loket Bouwen en Wonen, Harm Buiterplein 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7 november 2018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september 2018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18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Helsinkistraat 2, 9723 BD Groningen – wijziging brandveilig gebruik (gelijkwaardigheid) (ontvangstdatum 16-07-2018, dossiernummer 2018726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184</meta:user-defined>
    <meta:user-defined meta:name="OVERHEIDop.GmbID/DC.identifier">gmb-2018-20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D 2</meta:user-defined>
    <meta:user-defined meta:name="OVERHEIDop.woonplaats">Groningen</meta:user-defined>
    <meta:user-defined meta:name="OVERHEIDop.straatnaam">Helsink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07 581494</meta:user-defined>
    <meta:user-defined meta:name="OVERHEIDop.versieInformatie"/>
  </office:meta>
</office:document-meta>
</file>