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ensemaheerd 32, 9736 CC Groningen  – verwijderen asbest (ontvangstdatum 18-09-2018, dossiernummer 2018734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8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8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8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ensemaheerd 32, 9736 CC Groningen  – verwijderen asbest (ontvangstdatum 18-09-2018, dossiernummer 2018734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83</meta:user-defined>
    <meta:user-defined meta:name="OVERHEIDop.GmbID/DC.identifier">gmb-2018-2031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C 32</meta:user-defined>
    <meta:user-defined meta:name="OVERHEIDop.woonplaats">Groningen</meta:user-defined>
    <meta:user-defined meta:name="OVERHEIDop.straatnaam">Jen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42 585824</meta:user-defined>
    <meta:user-defined meta:name="OVERHEIDop.versieInformatie"/>
  </office:meta>
</office:document-meta>
</file>