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ndiep 91 en 93, 9718 TE Groningen – intern slopen en renoveren pand na brandschade (ontvangstdatum 12-09-2018, dossiernummer 2018733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8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8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8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endiep 91 en 93, 9718 TE Groningen – intern slopen en renoveren pand na brandschade (ontvangstdatum 12-09-2018, dossiernummer 2018733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81</meta:user-defined>
    <meta:user-defined meta:name="OVERHEIDop.GmbID/DC.identifier">gmb-2018-20318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E 91</meta:user-defined>
    <meta:user-defined meta:name="OVERHEIDop.woonplaats">Groningen</meta:user-defined>
    <meta:user-defined meta:name="OVERHEIDop.straatnaam">Hoendiep</meta:user-defined>
    <meta:user-defined meta:name="OVERHEID.PostcodeHuisnummer/OVERHEIDop.postcodeHuisnummer">9718TE 93</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02 581423</meta:user-defined>
    <meta:user-defined meta:name="OVERHEID.EPSG28992/DC.spatial">232282 581415</meta:user-defined>
    <meta:user-defined meta:name="OVERHEIDop.versieInformatie"/>
  </office:meta>
</office:document-meta>
</file>