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oelofshoeveweg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gemeente een melding ontvangen voorhet slopen van een torrefactie-installatie en gedeeltelijk slopen bedrijfsgebouw op locatie Roelofshoeveweg 29 te Duiven. De melding is geregistreerd onder zaaknummer Z/18/041659 / 18SZ088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318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8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8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Roelofshoeveweg 2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80</meta:user-defined>
    <meta:user-defined meta:name="OVERHEIDop.GmbID/DC.identifier">gmb-2018-203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95.57 442682.36</meta:user-defined>
    <meta:user-defined meta:name="OVERHEIDop.versieInformatie"/>
  </office:meta>
</office:document-meta>
</file>