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12 woningen, De  Lange Fâlom 4 t/m 14 en 20 t/m 30, 9076 JL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 Lange Fâlom 4 t/m 14 en 20 t/m 30, 9076 JL St.-Annaparochie, de bouw van 12 woningen, HB V-2017-118 (verzonden 25-01-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van 12 woningen, De  Lange Fâlom 4 t/m 14 en 20 t/m 30, 9076 JL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18</meta:user-defined>
    <meta:user-defined meta:name="OVERHEIDop.GmbID/DC.identifier">gmb-2018-2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 9</meta:user-defined>
    <meta:user-defined meta:name="OVERHEIDop.woonplaats">Sint-Annaparochie</meta:user-defined>
    <meta:user-defined meta:name="OVERHEIDop.straatnaam">De Lange Fâlom</meta:user-defined>
    <meta:user-defined meta:name="OVERHEID.PostcodeHuisnummer/OVERHEIDop.postcodeHuisnummer">9076JL 15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4 588454</meta:user-defined>
    <meta:user-defined meta:name="OVERHEID.EPSG28992/DC.spatial">173174 588486</meta:user-defined>
    <meta:user-defined meta:name="OVERHEIDop.versieInformatie"/>
  </office:meta>
</office:document-meta>
</file>