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E.M. Meijers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071</text:span>
          </text:p>
            <text:p text:style-name="common-al">Gemeente Amstelveen heeft op 20 september 2018 een besluit genomen op de aanvraag omgevingsvergunning voor het realiseren van een terras en het uitbreiden van de wintertuin en het keukengedeelte van restaurant Kronenburg. De locatie is Prof. E.M. Meijers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17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rof. E.M. Meijerslaan 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79</meta:user-defined>
    <meta:user-defined meta:name="OVERHEIDop.GmbID/DC.identifier">gmb-2018-203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AV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098.07 481277.15</meta:user-defined>
    <meta:user-defined meta:name="OVERHEIDop.versieInformatie"/>
  </office:meta>
</office:document-meta>
</file>