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62, 9713 LL Groningen – vellen 1 boom (ontvangstdatum 14-09-2018, dossiernummer 2018733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7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7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gmuldersweg 62, 9713 LL Groningen – vellen 1 boom (ontvangstdatum 14-09-2018, dossiernummer 201873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78</meta:user-defined>
    <meta:user-defined meta:name="OVERHEIDop.GmbID/DC.identifier">gmb-2018-203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L 62</meta:user-defined>
    <meta:user-defined meta:name="OVERHEIDop.woonplaats">Groningen</meta:user-defined>
    <meta:user-defined meta:name="OVERHEIDop.straatnaam">Zaagmul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20 582576</meta:user-defined>
    <meta:user-defined meta:name="OVERHEIDop.versieInformatie"/>
  </office:meta>
</office:document-meta>
</file>