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Zuidergrachtswal 15 en 16, (11028594) Burendag, op 22 september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177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7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7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Zuidergrachtswal 15 en 16, (11028594) Burendag, op 22 september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177</meta:user-defined>
    <meta:user-defined meta:name="OVERHEIDop.GmbID/DC.identifier">gmb-2018-2031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D 15</meta:user-defined>
    <meta:user-defined meta:name="OVERHEIDop.woonplaats">Leeuwarden</meta:user-defined>
    <meta:user-defined meta:name="OVERHEIDop.straatnaam">Zuidergrachts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72 579244</meta:user-defined>
    <meta:user-defined meta:name="OVERHEIDop.versieInformatie"/>
  </office:meta>
</office:document-meta>
</file>