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mstraat 1, 9745 BC Groningen  – slopen en asbest verwijderen (ontvangstdatum 14-09-2018, dossiernummer 2018733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7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7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7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lmstraat 1, 9745 BC Groningen  – slopen en asbest verwijderen (ontvangstdatum 14-09-2018, dossiernummer 2018733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76</meta:user-defined>
    <meta:user-defined meta:name="OVERHEIDop.GmbID/DC.identifier">gmb-2018-2031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BC 1</meta:user-defined>
    <meta:user-defined meta:name="OVERHEIDop.woonplaats">Groningen</meta:user-defined>
    <meta:user-defined meta:name="OVERHEIDop.straatnaam">Ha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705 581257</meta:user-defined>
    <meta:user-defined meta:name="OVERHEIDop.versieInformatie"/>
  </office:meta>
</office:document-meta>
</file>