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6, 9723 CG Groningen – wijzigen agrarisch naar wonen met paardenhouderij (ontvangstdatum 12-09-2018, dossiernummer 2018733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7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weg 6, 9723 CG Groningen – wijzigen agrarisch naar wonen met paardenhouderij (ontvangstdatum 12-09-2018, dossiernummer 201873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75</meta:user-defined>
    <meta:user-defined meta:name="OVERHEIDop.GmbID/DC.identifier">gmb-2018-20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6</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313 579272</meta:user-defined>
    <meta:user-defined meta:name="OVERHEIDop.versieInformatie"/>
  </office:meta>
</office:document-meta>
</file>