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gedisstraat 38, 9742 TH Groningen – verwijderen asbest (ontvangstdatum 03-09-2018, dossiernummer 2018732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gedisstraat 38, 9742 TH Groningen – verwijderen asbest (ontvangstdatum 03-09-2018, dossiernummer 201873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3</meta:user-defined>
    <meta:user-defined meta:name="OVERHEIDop.GmbID/DC.identifier">gmb-2018-20317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H 38</meta:user-defined>
    <meta:user-defined meta:name="OVERHEIDop.woonplaats">Groningen</meta:user-defined>
    <meta:user-defined meta:name="OVERHEIDop.straatnaam">Haged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7 582814</meta:user-defined>
    <meta:user-defined meta:name="OVERHEIDop.versieInformatie"/>
  </office:meta>
</office:document-meta>
</file>