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Grote Buren (nabij de brug) te Wergea, (11028564) Sinterklaasinto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3171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171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171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kennisgevingsevenementen Grote Buren (nabij de brug) te Wergea, (11028564) Sinterklaasintoch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3171</meta:user-defined>
    <meta:user-defined meta:name="OVERHEIDop.GmbID/DC.identifier">gmb-2018-2031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</meta:user-defined>
    <meta:user-defined meta:name="OVERHEIDop.woonplaats">Wergea</meta:user-defined>
    <meta:user-defined meta:name="OVERHEIDop.straatnaam">Grote Bur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605 573888</meta:user-defined>
    <meta:user-defined meta:name="OVERHEIDop.versieInformatie"/>
  </office:meta>
</office:document-meta>
</file>