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1001, 9717 AC Groningen – vervanging schuur/opslag (ontvangstdatum 11-09-2018, dossiernummer 201873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7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kade 1001, 9717 AC Groningen – vervanging schuur/opslag (ontvangstdatum 11-09-2018, dossiernummer 201873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70</meta:user-defined>
    <meta:user-defined meta:name="OVERHEIDop.GmbID/DC.identifier">gmb-2018-20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01</meta:user-defined>
    <meta:user-defined meta:name="OVERHEIDop.woonplaats">Groningen</meta:user-defined>
    <meta:user-defined meta:name="OVERHEIDop.straatnaam">Wilhelmina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17 582036</meta:user-defined>
    <meta:user-defined meta:name="OVERHEIDop.versieInformatie"/>
  </office:meta>
</office:document-meta>
</file>