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Zelhemseweg 15 HIET in Hengelo (Gld), organiseren vlooienmarkt 29-0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heeft de gemeente Bronckhorst een besluit genomen op de aanvraag voor een APV vergunning. De aanvraag is geregistreerd onder kenmerk SXO48900002. De aanvraag gaat over organiseren vlooienmarkt 29-07-2018 aan de Zelhemseweg 15 HIET in Hengelo (Gld). De bezwaartermijn start op 30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rev</text:p>
              </text:list-item>
              <text:list-item text:style-override="id1-3-2-1-1-3-2">
                <text:number>•</text:number>
                <text:p text:style-name="al">Het organiseren van een evenemen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Zelhemseweg 15 HIET in Hengelo (Gld), organiseren vlooienmarkt 29-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17</meta:user-defined>
    <meta:user-defined meta:name="OVERHEIDop.GmbID/DC.identifier">gmb-2018-2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RA 1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5241</meta:user-defined>
    <meta:user-defined meta:name="OVERHEIDop.externeBijlage">Tekening terrein - def|exb-2018-5242</meta:user-defined>
    <meta:user-defined meta:name="OVERHEIDop.externeBijlage">Besluit - publiceerbaar|exb-2018-5243</meta:user-defined>
    <meta:user-defined meta:name="OVERHEID.EPSG28992/DC.spatial">218443.45 450974.81</meta:user-defined>
    <meta:user-defined meta:name="OVERHEIDop.versieInformatie"/>
  </office:meta>
</office:document-meta>
</file>