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ouverneursplein, (11028694) Mooie Zondag- optreden ork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6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ouverneursplein, (11028694) Mooie Zondag- optreden ork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68</meta:user-defined>
    <meta:user-defined meta:name="OVERHEIDop.GmbID/DC.identifier">gmb-2018-203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