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14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kappen van een boom ter plaatse van de Voorwillenseweg 149 in Gouda. De aanvraag is geregistreerd onder kenmerk 201823627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16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willenseweg 14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67</meta:user-defined>
    <meta:user-defined meta:name="OVERHEIDop.GmbID/DC.identifier">gmb-2018-20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G 14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254 447534</meta:user-defined>
    <meta:user-defined meta:name="OVERHEIDop.versieInformatie"/>
  </office:meta>
</office:document-meta>
</file>