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5, 9721 LB Groningen – vellen 20 bomen en bossages (ontvangstdatum 14-09-2018, dossiernummer 201873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5, 9721 LB Groningen – vellen 20 bomen en bossages (ontvangstdatum 14-09-2018, dossiernummer 201873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66</meta:user-defined>
    <meta:user-defined meta:name="OVERHEIDop.GmbID/DC.identifier">gmb-2018-20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5</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4 579701</meta:user-defined>
    <meta:user-defined meta:name="OVERHEIDop.versieInformatie"/>
  </office:meta>
</office:document-meta>
</file>