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park, kad. sectie GNG00P, perc.nr. 1965, Groningen  – slopen vm. gemaal (ontvangstdatum 14-09-2018, dossiernummer 2018733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park, kad. sectie GNG00P, perc.nr. 1965, Groningen  – slopen vm. gemaal (ontvangstdatum 14-09-2018, dossiernummer 201873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64</meta:user-defined>
    <meta:user-defined meta:name="OVERHEIDop.GmbID/DC.identifier">gmb-2018-2031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306</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51 580268</meta:user-defined>
    <meta:user-defined meta:name="OVERHEIDop.versieInformatie"/>
  </office:meta>
</office:document-meta>
</file>