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hoek 9, 9712 AR Groningen – verbouwen vm. bedrijfspand (prostitutie) tot zelfstandige woning (ontvangstdatum 11-09-2018, dossiernummer 2018733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6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6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6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hoek 9, 9712 AR Groningen – verbouwen vm. bedrijfspand (prostitutie) tot zelfstandige woning (ontvangstdatum 11-09-2018, dossiernummer 201873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63</meta:user-defined>
    <meta:user-defined meta:name="OVERHEIDop.GmbID/DC.identifier">gmb-2018-203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R 9</meta:user-defined>
    <meta:user-defined meta:name="OVERHEIDop.woonplaats">Groningen</meta:user-defined>
    <meta:user-defined meta:name="OVERHEIDop.straatnaam">Visho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10 582030</meta:user-defined>
    <meta:user-defined meta:name="OVERHEIDop.versieInformatie"/>
  </office:meta>
</office:document-meta>
</file>