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Elmptstraat 12, 9723 ZL Groningen – plaatsen reclame (ontvangstdatum 14-09-2018, dossiernummer 2018733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16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6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6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Elmptstraat 12, 9723 ZL Groningen – plaatsen reclame (ontvangstdatum 14-09-2018, dossiernummer 2018733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161</meta:user-defined>
    <meta:user-defined meta:name="OVERHEIDop.GmbID/DC.identifier">gmb-2018-203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L 12</meta:user-defined>
    <meta:user-defined meta:name="OVERHEIDop.woonplaats">Groningen</meta:user-defined>
    <meta:user-defined meta:name="OVERHEIDop.straatnaam">Van Elmp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63 580980</meta:user-defined>
    <meta:user-defined meta:name="OVERHEIDop.versieInformatie"/>
  </office:meta>
</office:document-meta>
</file>