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54, 9721 WX Groningen – vellen 1 boom (gemeentegrond) (ontvangstdatum 08-09-2018, dossiernummer 201873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54, 9721 WX Groningen – vellen 1 boom (gemeentegrond) (ontvangstdatum 08-09-2018, dossiernummer 201873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59</meta:user-defined>
    <meta:user-defined meta:name="OVERHEIDop.GmbID/DC.identifier">gmb-2018-20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54</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2 578593</meta:user-defined>
    <meta:user-defined meta:name="OVERHEIDop.versieInformatie"/>
  </office:meta>
</office:document-meta>
</file>