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chthuisstraat 224, 9713 ML Groningen – vellen 1 boom (ontvangstdatum 13-09-2018, dossiernummer 2018733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5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achthuisstraat 224, 9713 ML Groningen – vellen 1 boom (ontvangstdatum 13-09-2018, dossiernummer 201873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55</meta:user-defined>
    <meta:user-defined meta:name="OVERHEIDop.GmbID/DC.identifier">gmb-2018-20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L 226</meta:user-defined>
    <meta:user-defined meta:name="OVERHEIDop.woonplaats">Groningen</meta:user-defined>
    <meta:user-defined meta:name="OVERHEIDop.straatnaam">Slacht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7 582372</meta:user-defined>
    <meta:user-defined meta:name="OVERHEIDop.versieInformatie"/>
  </office:meta>
</office:document-meta>
</file>